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B2000000B20AE9B3F00DAE6B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Hindi" svg:font-family="'Lohit Hindi'"/>
    <style:font-face style:name="Mangal" svg:font-family="Mangal"/>
    <style:font-face style:name="OpenSymbol" svg:font-family="OpenSymbol, 'Arial Unicode MS'"/>
    <style:font-face style:name="Symbol" svg:font-family="Symbol"/>
    <style:font-face style:name="Cambria1" svg:font-family="Cambria" style:font-family-generic="roman"/>
    <style:font-face style:name="FreeSans" svg:font-family="Free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text-align="end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font-name="Cambria" fo:font-size="9pt" fo:language="es" fo:country="ES" fo:font-weight="normal" style:letter-kerning="true" style:font-name-asian="Times New Roman" style:font-size-asian="9pt" style:language-asian="zh" style:country-asian="CN" style:font-weight-asian="normal" style:font-name-complex="Cambria" style:font-size-complex="9pt" style:language-complex="ar" style:country-complex="SA" style:font-weight-complex="normal"/>
    </style:style>
    <style:style style:name="P4" style:family="paragraph" style:parent-style-name="Standard" style:list-style-name="WW8Num1">
      <style:paragraph-properties fo:margin-top="0.199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Cambria" fo:font-size="12pt" fo:language="es" fo:country="ES" style:font-size-asian="12pt" style:font-name-complex="Cambria" style:font-size-complex="12pt" style:language-complex="ar" style:country-complex="SA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mbria" fo:font-size="12pt" fo:language="es" fo:country="ES" fo:font-weight="normal" style:font-size-asian="12pt" style:font-weight-asian="normal" style:font-name-complex="Cambria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mbria" fo:font-size="12pt" fo:language="es" fo:country="ES" style:font-size-asian="12pt" style:font-name-complex="Cambria" style:font-size-complex="12pt" style:language-complex="ar" style:country-complex="SA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9cm" fo:margin-bottom="0.101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99cm" fo:margin-bottom="0.101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style:font-name="Cambria" fo:font-size="12pt" fo:language="es" fo:country="ES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Cambria" fo:font-size="12pt" fo:language="es" fo:country="ES" fo:font-weight="normal" style:font-size-asian="12pt" style:language-asian="zh" style:country-asian="CN" style:font-weight-asian="normal" style:font-name-complex="Cambria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Cambria" fo:font-size="12pt" fo:language="es" fo:country="ES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mbria" fo:font-size="12pt" fo:language="es" fo:country="ES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5091" style:font-name="Cambria1" fo:font-size="10.5pt" fo:language="es" fo:country="ES" fo:font-style="normal" style:letter-kerning="true" style:font-name-asian="Times New Roman" style:font-size-asian="10.5pt" style:language-asian="zh" style:country-asian="CN" style:font-style-asian="normal" style:font-name-complex="Cambria1" style:font-size-complex="10.5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5091" style:font-name="Cambria1" fo:font-size="10.5pt" fo:language="es" fo:country="ES" fo:font-style="normal" fo:font-weight="normal" style:letter-kerning="true" style:font-name-asian="Times New Roman" style:font-size-asian="10.5pt" style:language-asian="zh" style:country-asian="CN" style:font-style-asian="normal" style:font-weight-asian="normal" style:font-name-complex="Cambria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1.249cm" style:auto-text-indent="false"/>
      <style:text-properties style:font-name="Cambria" fo:font-size="12pt" fo:language="es" fo:country="ES" style:font-size-asian="12pt" style:font-name-complex="Cambria" style:font-size-complex="12pt" style:language-complex="ar" style:country-complex="SA"/>
    </style:style>
    <style:style style:name="P23" style:family="paragraph" style:parent-style-name="Standard">
      <style:paragraph-properties fo:margin-left="0.801cm" fo:margin-right="0cm" fo:margin-top="0.199cm" fo:margin-bottom="0cm" loext:contextual-spacing="false" fo:line-height="150%" fo:text-align="center" style:justify-single-word="false" fo:orphans="2" fo:widows="2" fo:hyphenation-ladder-count="no-limit" fo:text-indent="-1cm" style:auto-text-indent="false" fo:break-before="page" style:text-autospace="ideograph-alpha" style:punctuation-wrap="hanging" style:line-break="strict" style:writing-mode="lr-tb"/>
      <style:text-properties fo:color="#005091" style:font-name="Cambria1" fo:font-size="10.5pt" fo:language="es" fo:country="ES" fo:font-style="normal" style:text-underline-style="solid" style:text-underline-width="auto" style:text-underline-color="font-color" fo:font-weight="bold" style:letter-kerning="true" style:font-name-asian="Times New Roman" style:font-size-asian="10.5pt" style:language-asian="zh" style:country-asian="CN" style:font-style-asian="normal" style:font-weight-asian="bold" style:font-name-complex="Cambria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.9cm" fo:margin-right="0cm" fo:margin-top="0.199cm" fo:margin-bottom="0cm" loext:contextual-spacing="false" fo:line-height="15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fo:color="#005091" style:font-name="Cambria1" fo:font-size="10.5pt" fo:font-style="normal" style:font-size-asian="10.5pt" style:font-style-asian="normal" style:font-name-complex="Cambria1" style:font-size-complex="10.5pt" style:font-style-complex="normal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.9cm" fo:margin-right="0cm" fo:margin-top="0.199cm" fo:margin-bottom="0cm" loext:contextual-spacing="false" fo:line-height="150%" fo:text-align="justify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/>
      <style:text-properties fo:color="#005091" style:font-name="Cambria1" fo:font-size="10.5pt" fo:font-style="normal" style:font-size-asian="10.5pt" style:font-style-asian="normal" style:font-name-complex="Cambria1" style:font-size-complex="10.5pt" style:font-style-complex="normal" fo:hyphenate="false" fo:hyphenation-remain-char-count="2" fo:hyphenation-push-char-count="2"/>
    </style:style>
    <style:style style:name="P26" style:family="paragraph" style:parent-style-name="Heading" style:master-page-name="Standard">
      <style:paragraph-properties fo:margin-top="0.101cm" fo:margin-bottom="0.101cm" loext:contextual-spacing="false" style:line-height-at-least="0.176cm" fo:text-align="center" style:justify-single-word="false" style:page-number="auto"/>
      <style:text-properties fo:color="#000000" style:font-name="Cambria" fo:font-size="12pt" fo:language="es" fo:country="ES" style:font-size-asian="12pt" style:font-name-complex="Cambria" style:font-size-complex="12pt" style:language-complex="ar" style:country-complex="SA"/>
    </style:style>
    <style:style style:name="T1" style:family="text">
      <style:text-properties fo:color="#000000" style:font-name="Cambria" fo:font-size="12pt" fo:language="es" fo:country="ES" style:font-size-asian="12pt" style:font-name-complex="Cambria" style:font-size-complex="12pt" style:language-complex="ar" style:country-complex="SA"/>
    </style:style>
    <style:style style:name="T2" style:family="text">
      <style:text-properties fo:color="#000000" style:font-name="Cambria" fo:font-size="12pt" fo:language="es" fo:country="ES" style:font-size-asian="12pt" style:font-name-complex="Cambria" style:font-size-complex="14pt" style:language-complex="ar" style:country-complex="SA"/>
    </style:style>
    <style:style style:name="T3" style:family="text">
      <style:text-properties fo:color="#000000" style:font-name="Cambria" fo:font-size="12pt" fo:language="es" fo:country="ES" style:font-size-asian="12pt" style:language-asian="zh" style:country-asian="CN" style:font-name-complex="Cambria" style:font-size-complex="12pt" style:language-complex="ar" style:country-complex="SA"/>
    </style:style>
    <style:style style:name="T4" style:family="text">
      <style:text-properties fo:color="#000000" style:font-name="Cambria" fo:font-size="12pt" fo:language="es" fo:country="ES" style:font-size-asian="12pt" style:language-asian="zh" style:country-asian="CN" style:font-name-complex="Cambria" style:font-size-complex="12pt" style:language-complex="ar" style:country-complex="SA"/>
    </style:style>
    <style:style style:name="T5" style:family="text">
      <style:text-properties fo:color="#000000" style:font-name="Cambria" fo:font-size="12pt" fo:language="es" fo:country="ES" fo:font-weight="bold" style:font-size-asian="12pt" style:language-asian="zh" style:country-asian="CN" style:font-weight-asian="bold" style:font-name-complex="Cambria" style:font-size-complex="12pt" style:language-complex="ar" style:country-complex="SA"/>
    </style:style>
    <style:style style:name="T6" style:family="text">
      <style:text-properties fo:color="#000000" style:font-name="Cambria" fo:font-size="12pt" fo:language="es" fo:country="ES" fo:font-weight="bold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7" style:family="text">
      <style:text-properties fo:color="#000000" style:font-name="Cambria" fo:font-size="12pt" fo:language="es" fo:country="ES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T8" style:family="text">
      <style:text-properties fo:color="#000000" style:font-name="Cambria" fo:font-size="12pt" fo:language="es" fo:country="ES" fo:font-style="normal" style:font-size-asian="12pt" style:language-asian="zh" style:country-asian="CN" style:font-style-asian="normal" style:font-name-complex="Cambria" style:font-size-complex="12pt" style:language-complex="ar" style:country-complex="SA" style:font-style-complex="normal"/>
    </style:style>
    <style:style style:name="T9" style:family="text">
      <style:text-properties fo:color="#000000" style:font-name="Cambria" fo:font-size="12pt" fo:language="es" fo:country="ES" style:letter-kerning="tru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10" style:family="text">
      <style:text-properties fo:color="#000000" style:font-name="Cambria" fo:font-size="12pt" fo:language="es" fo:country="ES" fo:font-weight="normal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11" style:family="text">
      <style:text-properties fo:color="#000000" style:font-name="Cambria" fo:font-size="12pt" fo:language="es" fo:country="ES" fo:font-weight="normal" style:font-size-asian="12pt" style:font-weight-asian="normal" style:font-name-complex="Cambria" style:font-size-complex="12pt" style:language-complex="ar" style:country-complex="SA" style:font-weight-complex="normal"/>
    </style:style>
    <style:style style:name="T12" style:family="text">
      <style:text-properties fo:color="#000000" style:font-name="Cambria" fo:font-size="12pt" fo:language="es" fo:country="ES" fo:font-weight="normal" fo:background-color="transparent" loext:char-shading-value="0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13" style:family="text">
      <style:text-properties fo:color="#000000" style:font-name="Cambria" fo:font-size="12pt" fo:language="es" fo:country="ES" fo:background-color="transparent" loext:char-shading-value="0" style:font-size-asian="12pt" style:language-asian="zh" style:country-asian="CN" style:font-name-complex="Cambria" style:font-size-complex="12pt" style:language-complex="ar" style:country-complex="SA"/>
    </style:style>
    <style:style style:name="T14" style:family="text">
      <style:text-properties fo:color="#000000" style:font-name="Cambria" fo:font-size="12pt" fo:letter-spacing="-0.005cm" fo:language="es" fo:country="ES" fo:font-style="normal" style:letter-kerning="true" style:font-name-asian="Times New Roman" style:font-size-asian="12pt" style:language-asian="zh" style:country-asian="CN" style:font-style-asian="normal" style:font-name-complex="Cambria" style:font-size-complex="12pt" style:language-complex="ar" style:country-complex="SA" style:font-style-complex="normal"/>
    </style:style>
    <style:style style:name="T15" style:family="text">
      <style:text-properties style:font-name="Cambria" fo:font-size="12pt" fo:language="es" fo:country="ES" fo:font-weight="normal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16" style:family="text">
      <style:text-properties style:font-name="Cambria" fo:font-size="12pt" fo:language="es" fo:country="ES" fo:font-weight="normal" style:font-size-asian="12pt" style:font-weight-asian="normal" style:font-name-complex="Cambria" style:font-size-complex="12pt" style:language-complex="ar" style:country-complex="SA" style:font-weight-complex="normal"/>
    </style:style>
    <style:style style:name="T17" style:family="text">
      <style:text-properties style:font-name="Cambria" fo:font-size="12pt" fo:language="es" fo:country="ES" fo:font-weight="bold" style:font-size-asian="12pt" style:language-asian="zh" style:country-asian="CN" style:font-weight-asian="bold" style:font-name-complex="Cambria" style:font-size-complex="12pt" style:language-complex="ar" style:country-complex="SA"/>
    </style:style>
    <style:style style:name="T18" style:family="text">
      <style:text-properties style:font-name="Cambria" fo:font-size="12pt" fo:language="es" fo:country="ES" fo:font-weight="bold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19" style:family="text">
      <style:text-properties style:font-name="Cambria" fo:font-size="12pt" fo:language="es" fo:country="ES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T20" style:family="text">
      <style:text-properties style:font-name="Cambria" fo:font-size="12pt" fo:language="es" fo:country="ES" style:font-size-asian="12pt" style:language-asian="zh" style:country-asian="CN" style:font-name-complex="Cambria" style:font-size-complex="12pt" style:language-complex="ar" style:country-complex="SA"/>
    </style:style>
    <style:style style:name="T21" style:family="text">
      <style:text-properties style:font-name="Cambria" fo:font-size="12pt" fo:language="es" fo:country="ES" style:font-size-asian="12pt" style:font-name-complex="Cambria" style:font-size-complex="12pt" style:language-complex="ar" style:country-complex="SA"/>
    </style:style>
    <style:style style:name="T22" style:family="text">
      <style:text-properties style:font-name="Cambria" fo:font-size="12pt" fo:language="es" fo:country="ES" style:font-size-asian="12pt" style:font-name-complex="Cambria" style:font-size-complex="12pt" style:language-complex="ar" style:country-complex="SA"/>
    </style:style>
    <style:style style:name="T23" style:family="text">
      <style:text-properties style:font-name="Cambria" fo:font-size="12pt" fo:language="es" fo:country="ES" fo:font-style="normal" style:font-size-asian="12pt" style:font-style-asian="normal" style:font-name-complex="Cambria" style:font-size-complex="12pt" style:language-complex="ar" style:country-complex="SA" style:font-style-complex="normal"/>
    </style:style>
    <style:style style:name="T24" style:family="text">
      <style:text-properties fo:color="#3333ff" style:font-name="Cambria" fo:font-size="12pt" fo:language="es" fo:country="ES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T25" style:family="text">
      <style:text-properties fo:color="#3333ff" style:font-name="Cambria" fo:font-size="12pt" fo:language="es" fo:country="ES" fo:font-style="italic" style:letter-kerning="true" style:font-name-asian="Times New Roman" style:font-size-asian="12pt" style:language-asian="zh" style:country-asian="CN" style:font-style-asian="italic" style:font-name-complex="Cambria" style:font-size-complex="12pt" style:language-complex="ar" style:country-complex="SA" style:font-style-complex="italic"/>
    </style:style>
    <style:style style:name="T26" style:family="text">
      <style:text-properties fo:color="#0047ff" style:font-name="Cambria" fo:font-size="12pt" fo:language="es" fo:country="ES" fo:font-style="italic" fo:font-weight="normal" style:font-size-asian="12pt" style:language-asian="zh" style:country-asian="CN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T27" style:family="text">
      <style:text-properties fo:color="#0047ff" style:font-name="Cambria" fo:font-size="12pt" fo:language="es" fo:country="ES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T28" style:family="text">
      <style:text-properties fo:color="#0047ff" style:font-name="Cambria" fo:font-size="12pt" fo:language="es" fo:country="ES" fo:font-weight="normal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29" style:family="text">
      <style:text-properties fo:color="#005091" style:font-name="Cambria1" fo:font-size="10.5pt" fo:language="es" fo:country="ES" fo:font-style="normal" style:letter-kerning="true" style:font-name-asian="Times New Roman" style:font-size-asian="10.5pt" style:language-asian="zh" style:country-asian="CN" style:font-style-asian="normal" style:font-name-complex="Cambria1" style:font-size-complex="10.5pt" style:language-complex="ar" style:country-complex="SA" style:font-style-complex="normal"/>
    </style:style>
    <style:style style:name="T30" style:family="text">
      <style:text-properties fo:color="#005091" style:font-name="Cambria1" fo:font-size="10.5pt" fo:language="es" fo:country="ES" fo:font-style="normal" fo:font-weight="normal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mbria1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CUERDO DE TRANSFERENCIA DE MATERIALES</text:p>
      <text:p text:style-name="P3">Aprobado por el Consejo Directivo Central (resolución Nº15) el 22/11/2016</text:p>
      <text:p text:style-name="P5"/>
      <text:p text:style-name="P7"><text:span text:style-name="T3">En Montevideo, a los …..... días del mes de …........ de dos mil ….…., comparecen: </text:span><text:span text:style-name="T5">POR UNA PARTE</text:span><text:span text:style-name="T3">: la </text:span><text:span text:style-name="T6">Universidad de la República</text:span><text:span text:style-name="T3">, representada por </text:span><text:span text:style-name="T24">…………...(a)</text:span><text:span text:style-name="T8">,</text:span><text:span text:style-name="T3"> en su calidad de Prorrector de Investigación, con domicili</text:span><text:span text:style-name="T9">o en </text:span><text:span text:style-name="T14">Avenida Dieciocho de Julio Número 1824</text:span><text:span text:style-name="T9">, </text:span><text:span text:style-name="T3">en adelante denominado el PROVEEDOR, y POR OTRA PARTE: </text:span><text:span text:style-name="T24">………...(b)</text:span><text:span text:style-name="T3">, representada por </text:span><text:span text:style-name="T24">(c)….....…..</text:span><text:span text:style-name="T3">, con domicilio en ….….., en adelante denominado el RECEPTOR, quienes convienen lo siguiente:</text:span></text:p>
      <text:p text:style-name="P10"><text:span text:style-name="T5">PRIMERO.- ANTECEDENTES: </text:span><text:span text:style-name="T3">I) <text:s/></text:span><text:span text:style-name="T24">…………...(a)</text:span><text:span text:style-name="T3"> actúa en su calidad de Prorrector de Investigación y en nombre y representación de Universidad de la República, de acuerdo con resolución del Sr. Rector de fecha 3 de mayo de 2017, según la cual delegó la firma de los Acuerdos de transferencia de Materiales en el Prorrector de Investigación, siempre que su texto corresponda a la forma tipo aprobada por resolución N° 15 del Consejo Directivo Central de fecha 22/11/16; habiendo tomado conocimiento de dicha Resolución el Consejo Directivo Central en sesión ordinaria de fecha 16 de mayo de 2017. <text:s/></text:span></text:p>
      <text:p text:style-name="P10"><text:span text:style-name="T3">II) El PROVEEDOR es propietario del siguiente MATERIAL: </text:span><text:span text:style-name="T25">(d)…........</text:span><text:span text:style-name="T3"> , que en lo sucesivo se denominará el MATERIAL.</text:span></text:p>
      <text:p text:style-name="P7"><text:span text:style-name="T15">III) </text:span><text:span text:style-name="T24">(e)……..</text:span></text:p>
      <text:p text:style-name="P7"><text:span text:style-name="T15">IV) El RECEPTOR está interesado en la utilización del MATERIAL para la realización del </text:span><text:span text:style-name="T24">(f)…............</text:span><text:span text:style-name="T15"> que se describe </text:span><text:span text:style-name="T24">(g)…................</text:span><text:span text:style-name="T15"> con las siguientes finalidades </text:span><text:span text:style-name="T24">(h) …..................</text:span><text:span text:style-name="T15"> </text:span></text:p>
      <text:p text:style-name="P10"><text:soft-page-break/><text:span text:style-name="T17">SEGUNDO.- OBJETO: </text:span><text:span text:style-name="T20">El objeto del presente convenio consiste en establecer los términos y condiciones bajo los cuales el PROVEEDOR entregará de manera gratuita al RECEPTOR el MATERIAL de su propiedad, descripto en la cláusula primera, numeral II) de este Acuerdo, a los únicos efectos de la realización del </text:span><text:span text:style-name="T24">(f)</text:span><text:span text:style-name="T26">…............</text:span><text:span text:style-name="T20"> referido en la cláusula primera, numeral IV) del presente.</text:span></text:p>
      <text:p text:style-name="P10"><text:span text:style-name="T18">TERCERO.- OBLIGACIONES DEL RECEPTOR:</text:span><text:span text:style-name="T20"> El RECEPTOR se obliga a:</text:span></text:p>
      <text:p text:style-name="P12"><text:span text:style-name="T20">1) Utilizar el MATERIAL proporcionado por el PROVEEDOR únicamente para los fines del </text:span><text:span text:style-name="T24">(f)</text:span><text:span text:style-name="T26">…............</text:span><text:span text:style-name="T20"> indicados en las cláusulas de ANTECEDENTES y OBJETO de este Acuerdo, sin ninguna finalidad de lucro, no pudiéndose utilizar el MATERIAL para ningún otro propósito que los definidos en el presente.</text:span></text:p>
      <text:p text:style-name="P13">2) No entregar el MATERIAL a ninguna persona diferente de las firmantes de este Acuerdo. No está permitido entregar, vender o transferir el MATERIAL a ninguna otra persona, bajo ningún concepto, a menos que tenga una autorización previa y por escrito otorgada por el PROVEEDOR.</text:p>
      <text:p text:style-name="P13">3) Informar a cada uno de sus empleados y dependientes que tengan acceso al MATERIAL de los términos y condiciones de este Acuerdo.</text:p>
      <text:p text:style-name="P15">4) Mantener el MATERIAL, así como cualquier otro material, datos o información brindados por el PROVEEDOR con carácter estrictamente confidencial y secreto, no debiendo utilizarlos para otros fines que no sean los establecidos en el presente Acuerdo, por lo que no transmitirá los mismos a ninguna otra persona, excepto a sus empleados y dependientes que necesariamente deban tener acceso a la misma, <text:soft-page-break/>debiendo garantizar de estos el compromiso de guardar estricta confidencialidad. La presente obligación mantendrá una vigencia de cinco años posterior a la terminación de este Acuerdo entre las partes.</text:p>
      <text:p text:style-name="P14"><text:span text:style-name="T20">5) No presentar solicitudes de patentes en ningún Estado, ni tratar de proteger con ningún título de propiedad intelectual los resultados del </text:span><text:span text:style-name="T24">(f)</text:span><text:span text:style-name="T26">............</text:span><text:span text:style-name="T20"> relacionado con el MATERIAL, ni ningún derecho de propiedad sobre el MATERIAL, sin previo consentimiento por escrito otorgado por el PROVEEDOR.</text:span></text:p>
      <text:p text:style-name="P16">6) En caso de que identifique nuevas características o propiedades del MATERIAL deberá notificarlo inmediatamente al PROVEEDOR y mantendrá tal información en carácter de confidencial.</text:p>
      <text:p text:style-name="P16">7) No publicar o divulgar los resultados de cualquier uso del MATERIAL sin el previo consentimiento escrito del PROVEEDOR, debiendo mencionar la fuente del MATERIAL en todas las publicaciones que se realicen a partir del mismo.</text:p>
      <text:p text:style-name="P15">8) Cumplir con las normas nacionales e internacionales vigentes en materia de transferencia de materiales que resulten aplicables al MATERIAL, incluyendo procedimientos de bioseguridad y la normativa aplicable en materia de bioética.</text:p>
      <text:p text:style-name="P14"><text:span text:style-name="T10">9) </text:span><text:span text:style-name="T12">Hacerse cargo de los gastos del transporte del MATERIAL entregado por el PROVEEDOR desde el lugar que este indicará.</text:span></text:p>
      <text:p text:style-name="P10"><text:span text:style-name="T18">CUARTO.- OBLIGACIONES DEL PROVEEDOR:</text:span><text:span text:style-name="T20"> El PROVEEDOR se obliga a entregar el MATERIAL al </text:span><text:span text:style-name="T10">RECEPTOR.</text:span><text:span text:style-name="T20"> </text:span><text:span text:style-name="T24">(i)…………………...</text:span></text:p>
      <text:p text:style-name="P2"><text:span text:style-name="T18">QUINTO.- PROPIEDAD INTELECTUAL: </text:span><text:span text:style-name="T15">El PROVEEDOR conserva la propiedad y titularidad del MATERIAL.</text:span><text:span text:style-name="T18"> </text:span><text:span text:style-name="T10">El presente Acuerdo no constituye licencia alguna de ningún tipo de derecho de propiedad intelectual </text:span><text:soft-page-break/><text:span text:style-name="T10">respecto del MATERIAL, ni otorga al RECEPTOR derecho alguno sobre el MATERIAL distinto de la realización del </text:span><text:span text:style-name="T24">(f)</text:span><text:span text:style-name="T28">…............</text:span><text:span text:style-name="T10"> referido en este Acuerdo.</text:span></text:p>
      <text:p text:style-name="P8">Si el RECEPTOR estuviera interesado en desarrollar comercialmente el MATERIAL, deberá negociar previamente con el PROVEEDOR un acuerdo de licencia que establezca las contraprestaciones y demás obligaciones que deberá cumplir el RECEPTOR. Tales contraprestaciones deberán incluir una regalía sobre el valor bruto de ventas de los productos derivados del MATERIAL.</text:p>
      <text:p text:style-name="P7"><text:span text:style-name="T19">SEXTO.- GARANTÍA Y RESPONSABILIDAD:</text:span><text:span text:style-name="T21"> El PROVEEDOR entrega el MATERIAL </text:span><text:span text:style-name="T16">en carácter experimental, </text:span><text:span text:style-name="T21">sin ninguna garantía expresa o implícita, incluyendo cualquier garantía de comercialidad o idoneidad de este para propósitos particulares, </text:span><text:span text:style-name="T23">ni garantía de que el uso del mismo no infringe alguna patente o derechos de propiedad de terceras partes. <text:s/></text:span></text:p>
      <text:p text:style-name="P8">El RECEPTOR asume toda la responsabilidad por daños y perjuicios que puedan derivarse el uso, almacenamiento o manejo del MATERIAL. El <text:s/>PROVEEDOR no se responsabiliza por pérdidas, o daños y perjuicios que se deriven del presente acuerdo al RECEPTOR o a terceros, y las responsabilidades emergentes serán asumidas en todos los casos por el RECEPTOR.</text:p>
      <text:p text:style-name="P7"><text:span text:style-name="T7">SÉPTIMO.- PLAZO</text:span><text:span text:style-name="T1">: </text:span><text:span text:style-name="T11">El presente acuerdo comenzará en la fecha de su firma y terminará cuando el </text:span><text:span text:style-name="T24">(f)</text:span><text:span text:style-name="T26">…............</text:span><text:span text:style-name="T11"> que involucra el MATERIAL esté finalizado y no más allá de </text:span><text:span text:style-name="T24">(j</text:span><text:span text:style-name="T27">) …..….. </text:span><text:span text:style-name="T11">. </text:span></text:p>
      <text:p text:style-name="P7"><text:span text:style-name="T7">OCTAVO.- RESCISIÓN: </text:span><text:span text:style-name="T11">El incumplimiento por una parte de las obligaciones asumidas en este convenio dará derecho a la otra a solicitar la rescisión del mismo. </text:span></text:p>
      <text:p text:style-name="P6"><text:soft-page-break/>El PROVEEDOR podrá rescindir este Acuerdo en cualquier momento y siempre que mediare un preaviso por escrito de 30 días. </text:p>
      <text:p text:style-name="P7"><text:span text:style-name="T7">NOVENO.- TERMINACIÓN: </text:span><text:span text:style-name="T11">En cualquier hipótesis de terminación de este Acuerdo, e</text:span><text:span text:style-name="T10">n el plazo de 30 días siguientes a la fecha de finalización del mismo, el RECEPTOR deberá: i) enviar al PROVEEDOR un informe final, describiendo los resultados de las investigaciones realizadas con el MATERIAL; ii) devolver, a su cargo, al PROVEEDOR todo el MATERIAL no utilizado o desechado, así como todo dato o información confidencial vinculados.</text:span></text:p>
      <text:p text:style-name="P6">Las cláusulas de confidencialidad, propiedad intelectual, garantía y responsabilidad, solución de diferencias, y ley aplicable y jurisdicción competente, subsistirán la terminación del presente Acuerdo.</text:p>
      <text:p text:style-name="P7"><text:span text:style-name="T7">DÉCIMO.- CESIÓN: </text:span><text:span text:style-name="T11">Las partes no podrán ceder total o parcialmente las obligaciones emergentes del presente Acuerdo sin previo consentimiento escrito de la contraparte.</text:span></text:p>
      <text:p text:style-name="P7"><text:span text:style-name="T7">DÉCIMO PRIMERO.- SOLUCIÓN DE DIFERENCIAS:</text:span><text:span text:style-name="T11"> Las partes tratarán de resolver de buena fe las discrepancias o toda controversia que surja en relación con la interpretación y/o ejecución de este Acuerdo.</text:span></text:p>
      <text:p text:style-name="P7"><text:span text:style-name="T7">DÉCIMO SEGUNDO-. LEY APLICABLE Y JURISDICCIÓN COMPETENTE: </text:span><text:span text:style-name="T11">El presente Acuerdo se regirá por la legislación de la República Oriental del Uruguay. Los jueces competentes para la interpretación y ejecución de sus disposiciones serán los jueces de la ciudad de Montevideo.</text:span></text:p>
      <text:p text:style-name="P7"><text:span text:style-name="T7">DÉCIMO TERCERO.- RESPONSABLES TÉCNICOS: </text:span><text:span text:style-name="T11">El PROVEEDOR designa como responsable técnico en la ejecución de este acuerdo a </text:span><text:span text:style-name="T24">(k).....</text:span><text:span text:style-name="T11"> <text:s/>El RECEPTOR designa como responsable técnico a </text:span><text:span text:style-name="T24">(l).....</text:span><text:span text:style-name="T11">.</text:span></text:p>
      <text:p text:style-name="P7"><text:soft-page-break/><text:span text:style-name="T7">DÉCIMO CUARTO.- DOMICILIOS Y COMUNICACIONES: </text:span><text:span text:style-name="T11">Las partes constituyen domicilios a los efectos del presente acuerdo en los declarados como suyos en la comparecencia. Toda notificación que deba practicarse se verificará mediante telegrama colacionado o cualquier medio de comunicación fehaciente, dirigido a los domicilios constituidos en el presente.</text:span></text:p>
      <text:p text:style-name="P7"><text:span text:style-name="T2">Para constancia se suscriben dos ejemplares del mismo tenor en el lugar y fecha indicados al inicio del presente.</text:span><text:span text:style-name="T1"> </text:span></text:p>
      <text:p text:style-name="P22"/>
      <text:p text:style-name="P18">PROVEEDOR:<text:tab/><text:tab/><text:tab/><text:tab/><text:tab/><text:tab/>RECEPTOR:<text:tab/><text:tab/><text:tab/><text:tab/><text:tab/></text:p>
      <text:p text:style-name="P18"/>
      <text:p text:style-name="P18">Firma:<text:tab/><text:tab/><text:tab/><text:tab/><text:tab/><text:tab/><text:tab/>Firma:</text:p>
      <text:p text:style-name="P18">Nombre: <text:tab/> <text:tab/><text:tab/><text:tab/><text:tab/><text:tab/><text:tab/>Nombre:</text:p>
      <text:p text:style-name="P17"><text:span text:style-name="T21">Cargo: </text:span><text:span text:style-name="T3">Prorrec</text:span><text:span text:style-name="T13">t</text:span><text:span text:style-name="T3">or de Investigación </text:span><text:span text:style-name="T21"><text:tab/><text:tab/>Cargo:</text:span></text:p>
      <text:p text:style-name="P18">Fecha:<text:tab/><text:tab/><text:tab/><text:tab/><text:tab/><text:tab/><text:tab/>Fecha:<text:tab/></text:p>
      <text:p text:style-name="P18"/>
      <text:p text:style-name="P18"/>
      <text:p text:style-name="P18"/>
      <text:p text:style-name="P18"/>
      <text:p text:style-name="P23">Instructivo para completar el MTA</text:p>
      <text:p text:style-name="P24"/>
      <text:p text:style-name="P25">(a) Nombre del Prorrector de Investigación de la Universidad de la República.</text:p>
      <text:p text:style-name="P25">(b) Indicar el nombre de la Institución contraparte.</text:p>
      <text:p text:style-name="P20">(c) Completar con los datos del representante legal de la Institución contraparte.</text:p>
      <text:p text:style-name="P19"><text:span text:style-name="T29">(d) Identificar el material a transferir. Se debe incluir la cantidad y si se trata de m</text:span><text:span text:style-name="T30">aterial original, progenie y/o derivados no modificados.</text:span></text:p>
      <text:p text:style-name="P21">(e) Antecedentes de la institución a la cual se transfiere el material, así como si existe un relacionamiento previo respecto a la investigación con la Udelar.</text:p>
      <text:p text:style-name="P21">(f) Completar con la opción que corresponda: proyecto, ensayo o investigación.</text:p>
      <text:p text:style-name="P21">(g) Completar con la opción que considere más apropiada:</text:p>
      <text:list xml:id="list3943031045" text:style-name="WW8Num1">
        <text:list-item>
          <text:p text:style-name="P4"><text:span text:style-name="T30">“en el Anexo I” (adjuntando al final del documento el “Anexo I” con la descripción detallada del proyecto/ensayo/investigación)</text:span></text:p>
        </text:list-item>
        <text:list-item>
          <text:p text:style-name="P4"><text:span text:style-name="T30">“a continuación:...” (incluyendo en el mismo párrafo la descripción detallada del proyecto/ensayo/investigación)</text:span></text:p>
        </text:list-item>
      </text:list>
      <text:p text:style-name="P21">(h) Detallar usos del material a transferir.</text:p>
      <text:p text:style-name="P21">(i) De forma opcional, se puede agregar “… en el plazo y bajo las condiciones que se establecen en el Protocolo que se adjunta como Anexo.” (Agregar en el texto el número de anexo que corresponda y adjuntar al final del documento el anexo con el Protocolo).</text:p>
      <text:p text:style-name="P21">(j) Indicar la fecha de finalización del proyecto/ensayo/investigación. Si se trata de una pasantía, colocar la fecha de finalización.</text:p>
      <text:p text:style-name="P21">(k) Nombre y correo electrónico del responsable técnico por parte de la Udelar. </text:p>
      <text:p text:style-name="P21">(l) Nombre y correo electrónico del responsable técnico de la institución contrapar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Hindi" svg:font-family="'Lohit Hindi'"/>
    <style:font-face style:name="Mangal" svg:font-family="Mangal"/>
    <style:font-face style:name="OpenSymbol" svg:font-family="OpenSymbol, 'Arial Unicode MS'"/>
    <style:font-face style:name="Symbol" svg:font-family="Symbol"/>
    <style:font-face style:name="Cambria1" svg:font-family="Cambria" style:font-family-generic="roman"/>
    <style:font-face style:name="FreeSans" svg:font-family="Free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UY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rfc-language-tag="es-ES-u-co-trad" fo:language="es" fo:country="ES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WW8Num1z0" style:family="text">
      <style:text-properties fo:color="#005091" style:font-name="Symbol" fo:font-family="Symbol" fo:font-size="10.5pt" fo:language="es" fo:country="ES" style:letter-kerning="true" fo:background-color="transparent" style:font-name-asian="Times New Roman" style:font-family-asian="'Times New Roman'" style:font-family-generic-asian="roman" style:font-pitch-asian="variable" style:font-size-asian="10.5pt" style:language-asian="zh" style:country-asian="CN" style:font-name-complex="OpenSymbol1" style:font-family-complex="OpenSymbol, 'Arial Unicode MS'" style:font-charset-complex="x-symbol" style:font-size-complex="10.5pt" style:language-complex="ar" style:country-complex="SA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text-align="end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.501cm" fo:margin-left="3cm" fo:margin-right="2.5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bottom="0.5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3.261cm" svg:y="-0.079cm" svg:width="2.831cm" svg:height="2.831cm" draw:z-index="6"><draw:image xlink:href="Pictures/10000201000000B2000000B20AE9B3F00DAE6B20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de Transferencia de Materiales</dc:title>
    <meta:initial-creator>José Silva</meta:initial-creator>
    <meta:creation-date>2015-12-30T12:56:00</meta:creation-date>
    <dc:date>2022-07-20T12:59:46.694551400</dc:date>
    <meta:print-date>2016-10-13T13:59:00</meta:print-date>
    <meta:editing-cycles>59</meta:editing-cycles>
    <meta:editing-duration>PT16H8M34S</meta:editing-duration>
    <meta:document-statistic meta:table-count="0" meta:image-count="1" meta:object-count="0" meta:page-count="7" meta:paragraph-count="55" meta:word-count="1470" meta:character-count="9824" meta:non-whitespace-character-count="8364"/>
    <meta:generator>LibreOffice/6.1.5.2$Linux_X86_64 LibreOffice_project/10$Build-2</meta:generator>
  </office:meta>
</office:document-meta>
</file>