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CF7000005EFB45FA1069D72274E.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roid Sans" svg:font-family="'Droid Sans'" style:font-pitch="variable"/>
    <style:font-face style:name="Droid Sans Fallback" svg:font-family="'Droid Sans Fallback', 'MS Gothic'" style:font-pitch="variable"/>
    <style:font-face style:name="FreeSans" svg:font-family="FreeSans, Arial"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Lucida Fax" svg:font-family="'Lucida Fax'"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OpenSymbol" svg:font-family="OpenSymbol, 'Arial Unicode MS'" style:font-pitch="variable"/>
    <style:font-face style:name="Segoe UI" svg:font-family="'Segoe UI'" style:font-family-generic="swiss" style:font-pitch="variable"/>
    <style:font-face style:name="Segoe UI Symbol" svg:font-family="'Segoe UI 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cm" fo:break-before="page" table:align="margins" fo:keep-with-next="always" style:may-break-between-rows="true"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1" style:family="table-row">
      <style:table-row-properties fo:keep-together="auto"/>
    </style:style>
    <style:style style:name="Tabla1.A1" style:family="table-cell">
      <style:table-cell-properties style:vertical-align="" fo:background-color="transparent" fo:padding-left="0.199cm" fo:padding-right="0.199cm" fo:padding-top="0cm" fo:padding-bottom="0cm" fo:border="none" style:writing-mode="page">
        <style:background-image/>
      </style:table-cell-properties>
    </style:style>
    <style:style style:name="Tabla1.A2" style:family="table-cell">
      <style:table-cell-properties fo:background-color="transparent" fo:padding-left="0.199cm" fo:padding-right="0.199cm" fo:padding-top="0cm" fo:padding-bottom="0cm" fo:border="none" style:writing-mode="page">
        <style:background-image/>
      </style:table-cell-properties>
    </style:style>
    <style:style style:name="Tabla1.B2" style:family="table-cell">
      <style:table-cell-properties fo:background-color="transparent" fo:padding-left="0.199cm" fo:padding-right="0.199cm" fo:padding-top="0cm" fo:padding-bottom="0cm" fo:border="none" style:writing-mode="page">
        <style:background-image/>
      </style:table-cell-properties>
    </style:style>
    <style:style style:name="Tabla1.A3" style:family="table-cell">
      <style:table-cell-properties fo:background-color="transparent" fo:padding-left="0.199cm" fo:padding-right="0.199cm" fo:padding-top="0cm" fo:padding-bottom="0cm" fo:border="none" style:writing-mode="page">
        <style:background-image/>
      </style:table-cell-properties>
    </style:style>
    <style:style style:name="Tabla1.B3" style:family="table-cell">
      <style:table-cell-properties fo:background-color="transparent" fo:padding-left="0.199cm" fo:padding-right="0.199cm" fo:padding-top="0cm" fo:padding-bottom="0cm" fo:border="none" style:writing-mode="page">
        <style:background-image/>
      </style:table-cell-properties>
    </style:style>
    <style:style style:name="Tabla1.A4" style:family="table-cell">
      <style:table-cell-properties fo:background-color="transparent" fo:padding-left="0.199cm" fo:padding-right="0.199cm" fo:padding-top="0cm" fo:padding-bottom="0cm" fo:border="none" style:writing-mode="page">
        <style:background-image/>
      </style:table-cell-properties>
    </style:style>
    <style:style style:name="Tabla1.B4" style:family="table-cell">
      <style:table-cell-properties fo:background-color="transparent" fo:padding-left="0.199cm" fo:padding-right="0.199cm" fo:padding-top="0cm" fo:padding-bottom="0cm" fo:border="none" style:writing-mode="page">
        <style:background-image/>
      </style:table-cell-properties>
    </style:style>
    <style:style style:name="Tabla1.A5" style:family="table-cell">
      <style:table-cell-properties fo:background-color="transparent" fo:padding-left="0.199cm" fo:padding-right="0.199cm" fo:padding-top="0cm" fo:padding-bottom="0cm" fo:border="none" style:writing-mode="page">
        <style:background-image/>
      </style:table-cell-properties>
    </style:style>
    <style:style style:name="Tabla1.B5" style:family="table-cell">
      <style:table-cell-properties fo:background-color="transparent" fo:padding-left="0.199cm" fo:padding-right="0.199cm" fo:padding-top="0cm" fo:padding-bottom="0cm" fo:border="none" style:writing-mode="page">
        <style:background-image/>
      </style:table-cell-properties>
    </style:style>
    <style:style style:name="Tabla1.A6" style:family="table-cell">
      <style:table-cell-properties fo:background-color="transparent" fo:padding-left="0.199cm" fo:padding-right="0.199cm" fo:padding-top="0cm" fo:padding-bottom="0cm" fo:border="none" style:writing-mode="page">
        <style:background-image/>
      </style:table-cell-properties>
    </style:style>
    <style:style style:name="Tabla1.B6" style:family="table-cell">
      <style:table-cell-properties fo:background-color="transparent" fo:padding-left="0.199cm" fo:padding-right="0.199cm" fo:padding-top="0cm" fo:padding-bottom="0cm" fo:border="none" style:writing-mode="page">
        <style:background-image/>
      </style:table-cell-properties>
    </style:style>
    <style:style style:name="Tabla1.A7" style:family="table-cell">
      <style:table-cell-properties fo:background-color="transparent" fo:padding-left="0.199cm" fo:padding-right="0.199cm" fo:padding-top="0cm" fo:padding-bottom="0cm" fo:border="none" style:writing-mode="page">
        <style:background-image/>
      </style:table-cell-properties>
    </style:style>
    <style:style style:name="Tabla1.B7" style:family="table-cell">
      <style:table-cell-properties fo:background-color="transparent" fo:padding-left="0.199cm" fo:padding-right="0.199cm" fo:padding-top="0cm" fo:padding-bottom="0cm" fo:border="none" style:writing-mode="page">
        <style:background-image/>
      </style:table-cell-properties>
    </style:style>
    <style:style style:name="Tabla1.A8" style:family="table-cell">
      <style:table-cell-properties fo:background-color="transparent" fo:padding-left="0.199cm" fo:padding-right="0.199cm" fo:padding-top="0cm" fo:padding-bottom="0cm" fo:border="none" style:writing-mode="page">
        <style:background-image/>
      </style:table-cell-properties>
    </style:style>
    <style:style style:name="Tabla1.B8" style:family="table-cell">
      <style:table-cell-properties fo:background-color="transparent" fo:padding-left="0.199cm" fo:padding-right="0.199cm" fo:padding-top="0cm" fo:padding-bottom="0cm" fo:border="none" style:writing-mode="page">
        <style:background-image/>
      </style:table-cell-properties>
    </style:style>
    <style:style style:name="Tabla1.A9" style:family="table-cell">
      <style:table-cell-properties fo:background-color="transparent" fo:padding-left="0.199cm" fo:padding-right="0.199cm" fo:padding-top="0cm" fo:padding-bottom="0cm" fo:border="none" style:writing-mode="page">
        <style:background-image/>
      </style:table-cell-properties>
    </style:style>
    <style:style style:name="Tabla1.B9" style:family="table-cell">
      <style:table-cell-properties fo:background-color="transparent" fo:padding-left="0.199cm" fo:padding-right="0.199cm" fo:padding-top="0cm" fo:padding-bottom="0cm" fo:border="none" style:writing-mode="page">
        <style:background-image/>
      </style:table-cell-properties>
    </style:style>
    <style:style style:name="Tabla1.A10" style:family="table-cell">
      <style:table-cell-properties fo:background-color="transparent" fo:padding-left="0.199cm" fo:padding-right="0.199cm" fo:padding-top="0cm" fo:padding-bottom="0cm" fo:border="none" style:writing-mode="page">
        <style:background-image/>
      </style:table-cell-properties>
    </style:style>
    <style:style style:name="Tabla1.B10" style:family="table-cell">
      <style:table-cell-properties fo:background-color="transparent" fo:padding-left="0.199cm" fo:padding-right="0.199cm" fo:padding-top="0cm" fo:padding-bottom="0cm" fo:border="none" style:writing-mode="page">
        <style:background-image/>
      </style:table-cell-properties>
    </style:style>
    <style:style style:name="Tabla1.11" style:family="table-row">
      <style:table-row-properties style:min-row-height="5.249cm" fo:keep-together="auto"/>
    </style:style>
    <style:style style:name="Tabla1.A11" style:family="table-cell">
      <style:table-cell-properties fo:background-color="transparent" fo:padding-left="0.199cm" fo:padding-right="0.199cm" fo:padding-top="0cm" fo:padding-bottom="0cm" fo:border="none" style:writing-mode="page">
        <style:background-image/>
      </style:table-cell-properties>
    </style:style>
    <style:style style:name="Tabla1.B11" style:family="table-cell">
      <style:table-cell-properties fo:background-color="transparent" fo:padding-left="0.199cm" fo:padding-right="0.199cm" fo:padding-top="0cm" fo:padding-bottom="0cm" fo:border="none" style:writing-mode="page">
        <style:background-image/>
      </style:table-cell-properties>
    </style:style>
    <style:style style:name="Tabla1.A12" style:family="table-cell">
      <style:table-cell-properties fo:background-color="transparent" fo:padding-left="0.199cm" fo:padding-right="0.199cm" fo:padding-top="0cm" fo:padding-bottom="0cm" fo:border="none" style:writing-mode="page">
        <style:background-image/>
      </style:table-cell-properties>
    </style:style>
    <style:style style:name="Tabla1.B12" style:family="table-cell">
      <style:table-cell-properties fo:background-color="transparent" fo:padding-left="0.199cm" fo:padding-right="0.199cm" fo:padding-top="0cm" fo:padding-bottom="0cm" fo:border="none" style:writing-mode="page">
        <style:background-image/>
      </style:table-cell-properties>
    </style:style>
    <style:style style:name="Tabla1.A13" style:family="table-cell">
      <style:table-cell-properties fo:background-color="transparent" fo:padding-left="0.199cm" fo:padding-right="0.199cm" fo:padding-top="0cm" fo:padding-bottom="0cm" fo:border="none" style:writing-mode="page">
        <style:background-image/>
      </style:table-cell-properties>
    </style:style>
    <style:style style:name="Tabla1.B13" style:family="table-cell">
      <style:table-cell-properties fo:background-color="transparent" fo:padding-left="0.199cm" fo:padding-right="0.199cm" fo:padding-top="0cm" fo:padding-bottom="0cm" fo:border="none" style:writing-mode="page">
        <style:background-image/>
      </style:table-cell-properties>
    </style:style>
    <style:style style:name="Tabla1.A14" style:family="table-cell">
      <style:table-cell-properties fo:background-color="transparent" fo:padding-left="0.199cm" fo:padding-right="0.199cm" fo:padding-top="0cm" fo:padding-bottom="0cm" fo:border="none" style:writing-mode="page">
        <style:background-image/>
      </style:table-cell-properties>
    </style:style>
    <style:style style:name="Tabla1.B14" style:family="table-cell">
      <style:table-cell-properties fo:background-color="transparent" fo:padding-left="0.199cm" fo:padding-right="0.199cm" fo:padding-top="0cm" fo:padding-bottom="0cm" fo:border="none"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Preformatted_20_Text">
      <style:paragraph-properties fo:text-align="end" style:justify-single-word="false"/>
      <style:text-properties fo:color="#666699" loext:opacity="100%" style:font-name="Lucida Fax" fo:font-size="9pt" fo:language="en" fo:country="US" style:font-name-asian="Droid Sans Fallback" style:font-size-asian="9pt" style:font-name-complex="Lucida Fax" style:font-size-complex="12pt" style:language-complex="hi" style:country-complex="IN"/>
    </style:style>
    <style:style style:name="P3" style:family="paragraph" style:parent-style-name="Standard">
      <style:paragraph-properties fo:margin-left="0cm" fo:margin-right="1.651cm" fo:line-height="150%" fo:text-align="center" style:justify-single-word="false" fo:text-indent="0cm" style:auto-text-indent="false">
        <style:tab-stops>
          <style:tab-stop style:position="7.405cm" style:type="center"/>
        </style:tab-stops>
      </style:paragraph-properties>
      <style:text-properties style:font-name="Arial1" fo:language="es" fo:country="ES" style:font-name-complex="Arial1" style:font-size-complex="12pt"/>
    </style:style>
    <style:style style:name="P4" style:family="paragraph" style:parent-style-name="Table_20_Contents">
      <loext:graphic-properties draw:fill-hatch-name="hatch"/>
      <style:paragraph-properties fo:margin-left="0cm" fo:margin-right="0cm" fo:margin-top="0cm" fo:margin-bottom="0.275cm" style:contextual-spacing="false" fo:line-height="115%"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Preformatted_20_Text">
      <loext:graphic-properties draw:fill-hatch-name="hatch"/>
      <style:paragraph-properties fo:margin-left="0cm" fo:margin-right="0cm" fo:margin-top="0cm" fo:margin-bottom="0.275cm" style:contextual-spacing="false" fo:line-height="115%"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7.405cm" style:type="center"/>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 style:position="6.904cm" style:type="center"/>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d6934"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2f686a"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74da3"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etter-spacing="-0.005cm" fo:language="es" fo:country="ES" fo:font-style="normal" fo:text-shadow="none" style:text-underline-style="none" fo:font-weight="normal" officeooo:paragraph-rsid="00074da3" style:font-size-asian="11pt" style:font-style-asian="normal" style:font-weight-asian="normal" style:font-name-complex="Arial1" style:font-size-complex="11pt" style:font-style-complex="normal" style:font-weight-complex="normal" style:text-overline-style="none" style:text-overline-color="font-color"/>
    </style:style>
    <style:style style:name="P15"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fo:color="#000000" loext:opacity="100%" style:text-outline="false" style:text-line-through-style="none" style:text-line-through-type="none" style:font-name="Liberation Serif" fo:font-size="11pt" fo:letter-spacing="-0.005cm" fo:language="es" fo:country="ES" fo:font-style="normal" fo:text-shadow="none" style:text-underline-style="none" fo:font-weight="normal" officeooo:paragraph-rsid="002f686a" style:font-size-asian="11pt" style:font-style-asian="normal" style:font-weight-asian="normal" style:font-name-complex="Arial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style:font-size-asian="11pt" style:font-style-asian="normal" style:font-weight-asian="normal" style:font-name-complex="Arial1" style:font-size-complex="11pt" style:font-style-complex="normal" style:font-weight-complex="normal" style:text-overline-style="none" style:text-overline-color="font-color"/>
    </style:style>
    <style:style style:name="P1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03bd4c" style:font-size-asian="11pt" style:font-style-asian="normal" style:font-weight-asian="normal" style:font-name-complex="Arial1" style:font-size-complex="11pt" style:font-style-complex="normal" style:font-weight-complex="normal" style:text-overline-style="none" style:text-overline-color="font-color"/>
    </style:style>
    <style:style style:name="P1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fo:color="#000000" loext:opacity="100%" style:font-name="Liberation Serif" fo:font-size="11pt" fo:language="es" fo:country="ES" fo:font-weight="bold" officeooo:paragraph-rsid="001d4ff1"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fo:color="#000000" loext:opacity="100%" style:font-name="Liberation Serif" fo:font-size="11pt" fo:language="es" fo:country="ES"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 style:position="6.904cm" style:type="center"/>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3"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font-name="Liberation Serif" fo:font-size="11pt" fo:language="es" fo:country="ES" officeooo:paragraph-rsid="0003bd4c"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officeooo:paragraph-rsid="0003bd4c" style:font-size-asian="11pt" style:font-name-complex="Arial1" style:font-size-complex="11pt"/>
    </style:style>
    <style:style style:name="P2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officeooo:paragraph-rsid="002fe053" style:font-size-asian="11pt" style:font-name-complex="Arial1" style:font-size-complex="11pt"/>
    </style:style>
    <style:style style:name="P2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ext-properties fo:color="#000000" loext:opacity="100%" style:font-name="Liberation Serif" fo:font-size="11pt" fo:language="es" fo:country="ES" officeooo:paragraph-rsid="0003bd4c" style:font-size-asian="11pt" style:font-name-complex="Arial1" style:font-size-complex="11pt"/>
    </style:style>
    <style:style style:name="P2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03bd4c" style:font-size-asian="11pt" style:font-name-complex="Arial1" style:font-size-complex="11pt"/>
    </style:style>
    <style:style style:name="P28"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3008bc" style:font-size-asian="11pt" style:font-name-complex="Arial1" style:font-size-complex="11pt"/>
    </style:style>
    <style:style style:name="P2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font-name="Liberation Serif" fo:font-size="11pt" fo:letter-spacing="-0.005cm" fo:language="es" fo:country="ES"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fo:font-weight="bold" officeooo:paragraph-rsid="0003bd4c" style:font-size-asian="11pt" style:font-weight-asian="bold" style:font-name-complex="Arial1" style:font-size-complex="11pt" style:font-weight-complex="bold"/>
    </style:style>
    <style:style style:name="P3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font-name="Liberation Serif" fo:font-size="11pt" fo:letter-spacing="-0.005cm" fo:language="es" fo:country="ES"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officeooo:paragraph-rsid="002fe053" style:font-size-asian="11pt" style:font-size-complex="11pt"/>
    </style:style>
    <style:style style:name="P33"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fo:font-weight="normal" officeooo:paragraph-rsid="0023892b" style:font-size-asian="11pt" style:font-weight-asian="normal" style:font-size-complex="11pt" style:font-weight-complex="normal"/>
    </style:style>
    <style:style style:name="P34"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fo:font-weight="normal" officeooo:rsid="0012085c" officeooo:paragraph-rsid="0049449b" style:font-size-asian="11pt" style:font-weight-asian="normal" style:font-size-complex="11pt" style:font-weight-complex="normal"/>
    </style:style>
    <style:style style:name="P35" style:family="paragraph" style:parent-style-name="Heading_20_1">
      <loext:graphic-properties draw:fill="none" draw:fill-hatch-name="hatch"/>
      <style:paragraph-properties fo:margin-left="0cm" fo:margin-right="0cm" fo:margin-top="0cm" fo:margin-bottom="0.275cm" style:contextual-spacing="false" fo:line-height="115%" fo:text-align="start" style:justify-single-word="false" fo:keep-together="always" fo:orphans="0" fo:widows="0" fo:hyphenation-ladder-count="no-limit" fo:text-indent="0cm" style:auto-text-indent="false" fo:background-color="transparent" fo:padding="0.3cm" fo:border="none" fo:keep-with-next="always"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style:font-name="Liberation Serif" fo:font-size="11pt" officeooo:paragraph-rsid="001dffea" style:font-size-asian="11pt" style:font-size-complex="11pt"/>
    </style:style>
    <style:style style:name="P37"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style:font-name="Liberation Serif" fo:font-size="11pt" officeooo:paragraph-rsid="0003bd4c" style:font-size-asian="11pt" style:font-size-complex="11pt"/>
    </style:style>
    <style:style style:name="P38"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officeooo:paragraph-rsid="0023892b" style:font-size-asian="11pt" style:font-size-complex="11pt"/>
    </style:style>
    <style:style style:name="P3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2f68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34b6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700cb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4cd54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style:font-size-asian="11pt" style:font-size-complex="11pt"/>
    </style:style>
    <style:style style:name="P4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officeooo:paragraph-rsid="0003bd4c" style:font-size-asian="11pt" style:font-size-complex="11pt"/>
    </style:style>
    <style:style style:name="P46"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snap-to-layout-grid="false" style:writing-mode="lr-tb">
        <style:tab-stops>
          <style:tab-stop style:position="-1.27cm"/>
          <style:tab-stop style:position="6.904cm" style:type="center"/>
        </style:tab-stops>
      </style:paragraph-properties>
      <style:text-properties style:font-name="Liberation Serif" fo:font-size="11pt" officeooo:paragraph-rsid="002f68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style:font-name="Liberation Serif"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 style:position="6.904cm" style:type="center"/>
        </style:tab-stops>
      </style:paragraph-properties>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style:font-name="Liberation Serif" fo:font-size="11pt" officeooo:paragraph-rsid="002f68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fo:font-weight="bold" officeooo:paragraph-rsid="001d4ff1"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ab-stops>
          <style:tab-stop style:position="17.013cm"/>
        </style:tab-stops>
      </style:paragraph-properties>
      <style:text-properties style:font-name="Liberation Serif" fo:font-size="11pt" fo:font-weight="bold" officeooo:paragraph-rsid="0003bd4c" style:font-size-asian="11pt" style:font-weight-asian="bold" style:font-size-complex="11pt"/>
    </style:style>
    <style:style style:name="P5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fo:font-weight="bold" officeooo:paragraph-rsid="0003bd4c" style:font-size-asian="11pt" style:font-weight-asian="bold" style:font-size-complex="11pt"/>
    </style:style>
    <style:style style:name="P5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officeooo:paragraph-rsid="0003bd4c" style:font-size-asian="11pt" style:font-name-complex="Arial1" style:font-size-complex="11pt"/>
    </style:style>
    <style:style style:name="P5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officeooo:paragraph-rsid="0047fb7f" style:font-size-asian="11pt" style:font-name-complex="Arial1" style:font-size-complex="11pt"/>
    </style:style>
    <style:style style:name="P5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fo:font-weight="bold" officeooo:paragraph-rsid="0003bd4c" style:font-size-asian="11pt" style:font-weight-asian="bold" style:font-name-complex="Arial1" style:font-size-complex="11pt" style:font-weight-complex="bold"/>
    </style:style>
    <style:style style:name="P5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text-outline="false" style:text-line-through-style="none" style:text-line-through-type="none" style:font-name="Liberation Serif" fo:font-size="11pt" style:rfc-language-tag="es-ES-u-co-trad" fo:language="es" fo:country="ES" fo:font-style="normal" fo:text-shadow="none" style:text-underline-style="none" fo:font-weight="normal" officeooo:paragraph-rsid="0003bd4c" style:letter-kerning="true"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style:text-overline-style="none" style:text-overline-color="font-color"/>
    </style:style>
    <style:style style:name="P58"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fo:font-weight="bold" officeooo:paragraph-rsid="0003bd4c" style:letter-kerning="true" style:font-name-asian="Times New Roman" style:font-size-asian="11pt" style:language-asian="zh" style:country-asian="CN" style:font-weight-asian="bold" style:font-name-complex="Courier New" style:font-size-complex="11pt" style:language-complex="ar" style:country-complex="SA"/>
    </style:style>
    <style:style style:name="P59"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officeooo:paragraph-rsid="0003bd4c" style:letter-kerning="true" style:font-name-asian="Times New Roman" style:font-size-asian="11pt" style:language-asian="zh" style:country-asian="CN" style:font-name-complex="Courier New" style:font-size-complex="11pt" style:language-complex="ar" style:country-complex="SA"/>
    </style:style>
    <style:style style:name="P60"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officeooo:paragraph-rsid="002286e5" style:letter-kerning="true" style:font-name-asian="Times New Roman" style:font-size-asian="11pt" style:language-asian="zh" style:country-asian="CN" style:font-name-complex="Courier New" style:font-size-complex="11pt" style:language-complex="ar" style:country-complex="SA"/>
    </style:style>
    <style:style style:name="P6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officeooo:paragraph-rsid="004b3301" style:letter-kerning="true" style:font-name-asian="Times New Roman" style:font-size-asian="11pt" style:language-asian="zh" style:country-asian="CN" style:font-name-complex="Courier New" style:font-size-complex="11pt" style:language-complex="ar" style:country-complex="SA"/>
    </style:style>
    <style:style style:name="P6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use-window-font-color="true" loext:opacity="0%" style:font-name="Liberation Serif" fo:font-size="11pt" fo:language="es" fo:country="ES" fo:font-weight="bold" officeooo:paragraph-rsid="0003bd4c"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6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2a6099" loext:opacity="100%" style:font-name="Liberation Serif" fo:font-size="11pt" style:rfc-language-tag="es-ES-u-co-trad" fo:language="es" fo:country="ES" fo:font-weight="bold" officeooo:paragraph-rsid="0003bd4c" style:letter-kerning="true" style:font-name-asian="Times New Roman" style:font-size-asian="11pt" style:language-asian="zh" style:country-asian="CN" style:font-weight-asian="bold" style:font-name-complex="Courier New" style:font-size-complex="11pt" style:language-complex="ar" style:country-complex="SA" style:font-weight-complex="bold"/>
    </style:style>
    <style:style style:name="P64" style:family="paragraph" style:parent-style-name="Standard" style:master-page-name="Standard">
      <loext:graphic-properties draw:fill-hatch-name="hatch"/>
      <style:paragraph-properties fo:margin-left="0cm" fo:margin-right="0cm" fo:margin-top="0cm" fo:margin-bottom="0.275cm" style:contextual-spacing="false" fo:line-height="115%" fo:text-align="center" style:justify-single-word="false" fo:orphans="2" fo:widows="2" fo:text-indent="0cm" style:auto-text-indent="false" style:page-number="auto" fo:padding="0.3cm" fo:border="none" style:writing-mode="lr-tb"/>
      <style:text-properties style:font-name="Liberation Serif" fo:font-size="13pt" fo:font-weight="bold" officeooo:paragraph-rsid="0003bd4c" style:font-size-asian="13pt" style:font-weight-asian="bold" style:font-size-complex="13pt"/>
    </style:style>
    <style:style style:name="P65" style:family="paragraph" style:parent-style-name="Standard" style:list-style-name="WWNum1">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3">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4">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officeooo:paragraph-rsid="0003bd4c" style:font-size-asian="11pt" style:font-size-complex="11pt"/>
    </style:style>
    <style:style style:name="P68" style:family="paragraph" style:parent-style-name="Standard" style:list-style-name="WWNum4">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officeooo:paragraph-rsid="0042b17d" style:font-size-asian="11pt" style:font-size-complex="11pt"/>
    </style:style>
    <style:style style:name="P69" style:family="paragraph" style:parent-style-name="Standard" style:list-style-name="WWNum4">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officeooo:paragraph-rsid="0014072b" style:font-size-asian="11pt" style:font-size-complex="11pt"/>
    </style:style>
    <style:style style:name="P70"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padding="0.3cm" fo:border="none" style:writing-mode="lr-tb">
        <style:tab-stops>
          <style:tab-stop style:position="-1.27cm"/>
          <style:tab-stop style:position="2.011cm"/>
        </style:tab-stops>
      </style:paragraph-properties>
      <style:text-properties style:font-name="Liberation Serif" fo:font-size="11pt" officeooo:paragraph-rsid="003008b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3">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officeooo:paragraph-rsid="00700cb0" style:font-size-asian="11pt" style:font-size-complex="11pt"/>
    </style:style>
    <style:style style:name="P72" style:family="paragraph" style:parent-style-name="Standard" style:list-style-name="WWNum1">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3">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3">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700cb0"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padding="0.3cm" fo:border="none" style:writing-mode="lr-tb">
        <style:tab-stops>
          <style:tab-stop style:position="-1.27cm"/>
          <style:tab-stop style:position="2.011cm"/>
        </style:tab-stops>
      </style:paragraph-properties>
      <style:text-properties fo:color="#000000" loext:opacity="100%" style:font-name="Liberation Serif" fo:font-size="11pt" fo:letter-spacing="-0.005cm" fo:language="es" fo:country="ES" officeooo:rsid="0009b5de" officeooo:paragraph-rsid="003008bc" style:letter-kerning="true" style:font-name-asian="Times New Roman" style:font-size-asian="11pt" style:language-asian="zh" style:country-asian="CN"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03bd4c" style:font-size-asian="11pt" style:font-name-complex="Arial1" style:font-size-complex="11pt"/>
    </style:style>
    <style:style style:name="P77" style:family="paragraph" style:parent-style-name="Standard" style:list-style-name="WW8Num1">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03bd4c" style:font-size-asian="11pt" style:font-name-complex="Arial1" style:font-size-complex="11pt"/>
    </style:style>
    <style:style style:name="P78"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officeooo:paragraph-rsid="0003bd4c" style:font-size-asian="11pt" style:font-name-complex="Arial1" style:font-size-complex="11pt"/>
    </style:style>
    <style:style style:name="P79" style:family="paragraph" style:parent-style-name="Standard">
      <loext:graphic-properties draw:fill-hatch-name="hatch"/>
      <style:paragraph-properties fo:margin-left="0cm" fo:margin-right="0cm" fo:margin-top="0cm" fo:margin-bottom="0.275cm" style:contextual-spacing="false" fo:line-height="115%" fo:text-align="center" style:justify-single-word="false" fo:text-indent="0cm" style:auto-text-indent="false" fo:padding="0.3cm" fo:border="none">
        <style:tab-stops>
          <style:tab-stop style:position="7.405cm" style:type="center"/>
        </style:tab-stops>
      </style:paragraph-properties>
      <style:text-properties fo:color="#000000" loext:opacity="100%" style:font-name="Liberation Serif" fo:font-size="13pt" fo:letter-spacing="-0.005cm" fo:language="es" fo:country="UY" fo:font-weight="bold" style:font-size-asian="13pt" style:font-weight-asian="bold" style:font-name-complex="Arial1" style:font-size-complex="13pt" style:font-weight-complex="bold"/>
    </style:style>
    <style:style style:name="P80"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tab-stop style:position="7.405cm" style:type="center"/>
        </style:tab-stops>
      </style:paragraph-properties>
      <style:text-properties fo:color="#3465a4" loext:opacity="100%" style:font-name="Arial1" fo:font-size="8pt" fo:letter-spacing="-0.005cm" fo:language="es" fo:country="UY" fo:font-weight="bold" officeooo:paragraph-rsid="004f7375" style:font-size-asian="8pt" style:font-weight-asian="bold" style:font-name-complex="Arial1"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gradient-name="gradient" draw:fill-hatch-name="hatch"/>
      <style:paragraph-properties fo:margin-left="0cm" fo:margin-right="0cm" fo:margin-top="0cm" fo:margin-bottom="0.275cm" style:contextual-spacing="false" fo:line-height="150%" fo:text-align="center" style:justify-single-word="false" fo:orphans="2" fo:widows="2" fo:hyphenation-ladder-count="no-limit" fo:text-indent="0cm" style:auto-text-indent="false" fo:background-color="transparent" style:writing-mode="lr-tb">
        <style:tab-stops>
          <style:tab-stop style:position="7.405cm" style:type="center"/>
        </style:tab-stops>
      </style:paragraph-properties>
      <style:text-properties fo:font-size="8pt" officeooo:paragraph-rsid="004f7375" style:font-size-asian="8pt"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3465a4" loext:opacity="100%" fo:letter-spacing="-0.005cm" fo:language="es" fo:country="UY" style:letter-kerning="true" style:font-name-asian="Times New Roman" style:language-asian="zh" style:country-asian="CN" style:font-name-complex="Arial1" style:language-complex="ar" style:country-complex="SA"/>
    </style:style>
    <style:style style:name="T2" style:family="text">
      <style:text-properties fo:color="#3465a4" loext:opacity="100%" fo:letter-spacing="-0.005cm" fo:language="es" fo:country="UY" fo:font-weight="normal" style:letter-kerning="true" style:font-name-asian="Times New Roman" style:language-asian="zh" style:country-asian="CN" style:font-weight-asian="normal" style:font-name-complex="Arial1" style:language-complex="ar" style:country-complex="SA" style:font-weight-complex="normal"/>
    </style:style>
    <style:style style:name="T3" style:family="text">
      <style:text-properties fo:color="#3465a4" loext:opacity="100%" fo:letter-spacing="-0.005cm" fo:language="es" fo:country="UY" fo:font-weight="normal" officeooo:rsid="001d4ff1" style:letter-kerning="true" style:font-name-asian="Times New Roman" style:language-asian="zh" style:country-asian="CN" style:font-weight-asian="normal" style:font-name-complex="Arial1" style:language-complex="ar" style:country-complex="SA" style:font-weight-complex="normal"/>
    </style:style>
    <style:style style:name="T4" style:family="text">
      <style:text-properties fo:color="#3465a4" loext:opacity="100%" fo:letter-spacing="-0.005cm" fo:language="es" fo:country="UY" style:text-underline-style="solid" style:text-underline-width="auto" style:text-underline-color="font-color" fo:font-weight="normal" style:letter-kerning="true" style:font-name-asian="Times New Roman" style:language-asian="zh" style:country-asian="CN" style:font-weight-asian="normal" style:font-name-complex="Arial1" style:language-complex="ar" style:country-complex="SA" style:font-weight-complex="normal"/>
    </style:style>
    <style:style style:name="T5" style:family="text">
      <style:text-properties fo:color="#3465a4" loext:opacity="100%" style:text-outline="false" style:text-line-through-style="none" style:text-line-through-type="none" fo:letter-spacing="-0.005cm" fo:language="es" fo:country="UY" fo:font-style="normal" fo:text-shadow="none" style:text-underline-style="none" fo:font-weight="normal"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style:style>
    <style:style style:name="T6" style:family="text">
      <style:text-properties fo:color="#3465a4" loext:opacity="100%" style:text-outline="false" style:text-line-through-style="none" style:text-line-through-type="none" fo:letter-spacing="-0.005cm" fo:language="es" fo:country="UY" fo:font-style="normal" fo:text-shadow="none" style:text-underline-style="none" fo:font-weight="normal" officeooo:rsid="00700cb0"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style:style>
    <style:style style:name="T7" style:family="text">
      <style:text-properties fo:color="#3465a4" loext:opacity="100%" style:font-name="Arial1" fo:font-size="11pt" fo:font-style="italic" officeooo:rsid="00233f00" style:letter-kerning="true" style:font-name-asian="Times New Roman" style:font-size-asian="11pt" style:language-asian="zh" style:country-asian="CN" style:font-style-asian="italic" style:font-size-complex="11pt" style:language-complex="ar" style:country-complex="SA" style:font-style-complex="italic"/>
    </style:style>
    <style:style style:name="T8" style:family="text">
      <style:text-properties fo:color="#3465a4" loext:opacity="100%" style:font-name="Arial1" fo:font-size="11pt" fo:font-style="italic" officeooo:rsid="001af349" style:letter-kerning="true" style:font-name-asian="Times New Roman" style:font-size-asian="11pt" style:language-asian="zh" style:country-asian="CN" style:font-style-asian="italic" style:font-size-complex="11pt" style:language-complex="ar" style:country-complex="SA" style:font-style-complex="italic"/>
    </style:style>
    <style:style style:name="T9" style:family="text">
      <style:text-properties fo:color="#3465a4" loext:opacity="100%" style:font-name="Arial1" fo:font-style="italic" officeooo:rsid="00233f00" style:letter-kerning="true" style:font-name-asian="Times New Roman" style:language-asian="zh" style:country-asian="CN" style:font-style-asian="italic" style:language-complex="ar" style:country-complex="SA" style:font-style-complex="italic"/>
    </style:style>
    <style:style style:name="T10" style:family="text">
      <style:text-properties fo:color="#3465a4" loext:opacity="100%" style:font-name="Arial1" fo:font-style="italic" officeooo:rsid="001af349" style:letter-kerning="true" style:font-name-asian="Times New Roman" style:language-asian="zh" style:country-asian="CN" style:font-style-asian="italic" style:language-complex="ar" style:country-complex="SA" style:font-style-complex="italic"/>
    </style:style>
    <style:style style:name="T11" style:family="text">
      <style:text-properties fo:color="#000000" loext:opacity="100%"/>
    </style:style>
    <style:style style:name="T12" style:family="text">
      <style:text-properties fo:color="#000000" loext:opacity="100%" fo:language="es" fo:country="ES" style:font-name-complex="Arial1"/>
    </style:style>
    <style:style style:name="T13" style:family="text">
      <style:text-properties fo:color="#000000" loext:opacity="100%" fo:language="es" fo:country="ES" style:font-name-asian="Arial1" style:font-name-complex="Arial1"/>
    </style:style>
    <style:style style:name="T14" style:family="text">
      <style:text-properties fo:color="#000000" loext:opacity="100%" fo:language="es" fo:country="ES" fo:background-color="transparent" loext:char-shading-value="0" style:font-name-complex="Arial1"/>
    </style:style>
    <style:style style:name="T15" style:family="text">
      <style:text-properties fo:color="#000000" loext:opacity="100%" fo:language="es" fo:country="ES" fo:font-style="italic" fo:background-color="transparent" loext:char-shading-value="0" style:font-style-asian="italic" style:font-name-complex="Arial1" style:font-style-complex="italic"/>
    </style:style>
    <style:style style:name="T16" style:family="text">
      <style:text-properties fo:color="#000000" loext:opacity="100%" fo:letter-spacing="-0.005cm" fo:language="es" fo:country="ES" style:font-name-complex="Arial1"/>
    </style:style>
    <style:style style:name="T17" style:family="text">
      <style:text-properties fo:color="#000000" loext:opacity="100%" fo:letter-spacing="-0.005cm" fo:language="es" fo:country="ES" fo:background-color="transparent" loext:char-shading-value="0" style:font-name-complex="Arial1"/>
    </style:style>
    <style:style style:name="T18"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fo:font-style="normal" fo:text-shadow="none" style:text-underline-style="none" fo:font-weight="normal" officeooo:rsid="00700cb0" style:font-style-asian="normal" style:font-weight-asian="normal"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fo:font-style="normal" fo:text-shadow="none" style:text-underline-style="none" fo:font-weight="normal" style:font-name-asian="Segoe UI Symbol" style:font-style-asian="normal" style:font-weight-asian="normal" style:font-name-complex="Segoe UI Symbol"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fo:language="es" fo:country="ES" fo:font-style="normal" fo:text-shadow="none" style:text-underline-style="none" fo:font-weight="normal" style:font-style-asian="normal" style:font-weight-asian="normal" style:font-name-complex="Arial1"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fo:language="es" fo:country="ES" fo:font-style="normal" fo:text-shadow="none" style:text-underline-style="none" fo:font-weight="normal" officeooo:rsid="001d4ff1" style:font-style-asian="normal" style:font-weight-asian="normal" style:font-name-complex="Arial1"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fo:language="es" fo:country="ES" fo:font-style="normal" fo:text-shadow="none" style:text-underline-style="none" fo:font-weight="bold" style:font-style-asian="normal" style:font-weight-asian="bold" style:font-name-complex="Arial1" style:font-style-complex="normal" style:font-weight-complex="bold" style:text-overline-style="none" style:text-overline-color="font-color"/>
    </style:style>
    <style:style style:name="T24" style:family="text">
      <style:text-properties style:text-position="sub 58%"/>
    </style:style>
    <style:style style:name="T25" style:family="text">
      <style:text-properties officeooo:rsid="0003bd4c"/>
    </style:style>
    <style:style style:name="T26" style:family="text">
      <style:text-properties fo:language="es" fo:country="ES" style:font-name-complex="Arial1"/>
    </style:style>
    <style:style style:name="T27" style:family="text">
      <style:text-properties fo:language="es" fo:country="ES" officeooo:rsid="0003bd4c" style:font-name-complex="Arial1"/>
    </style:style>
    <style:style style:name="T28" style:family="text">
      <style:text-properties fo:language="es" fo:country="ES" officeooo:rsid="002f686a" style:font-name-complex="Arial1"/>
    </style:style>
    <style:style style:name="T29" style:family="text">
      <style:text-properties fo:language="es" fo:country="ES" officeooo:rsid="003ffcef" style:font-name-complex="Arial1"/>
    </style:style>
    <style:style style:name="T30" style:family="text">
      <style:text-properties fo:language="es" fo:country="ES" fo:font-style="italic" style:font-style-asian="italic" style:font-name-complex="Arial1" style:font-style-complex="italic"/>
    </style:style>
    <style:style style:name="T31" style:family="text">
      <style:text-properties fo:language="es" fo:country="ES" style:font-name-asian="Arial1" style:font-name-complex="Arial1"/>
    </style:style>
    <style:style style:name="T32" style:family="text">
      <style:text-properties fo:letter-spacing="-0.005cm" fo:language="es" fo:country="ES" style:font-name-complex="Arial1"/>
    </style:style>
    <style:style style:name="T33" style:family="text">
      <style:text-properties fo:font-style="italic" style:font-style-asian="italic"/>
    </style:style>
    <style:style style:name="T34" style:family="text">
      <style:text-properties style:font-name-asian="Segoe UI Symbol" style:font-name-complex="Segoe UI Symbol"/>
    </style:style>
    <style:style style:name="T35" style:family="text">
      <style:text-properties style:text-outline="false" style:text-line-through-style="none" style:text-line-through-type="none" fo:letter-spacing="-0.005cm" fo:language="es" fo:country="ES" fo:font-style="normal" fo:text-shadow="none" style:text-underline-style="none" fo:font-weight="normal" style:font-style-asian="normal" style:font-weight-asian="normal" style:font-name-complex="Arial1" style:font-style-complex="normal" style:font-weight-complex="normal" style:text-overline-style="none" style:text-overline-color="font-color"/>
    </style:style>
    <style:style style:name="T36" style:family="text">
      <style:text-properties style:text-outline="false" style:text-line-through-style="none" style:text-line-through-type="none" fo:letter-spacing="-0.005cm" fo:language="es" fo:country="ES" fo:font-style="normal" fo:text-shadow="none" style:text-underline-style="none" fo:font-weight="normal" officeooo:rsid="002531d9" style:font-style-asian="normal" style:font-weight-asian="normal" style:font-name-complex="Arial1" style:font-style-complex="normal" style:font-weight-complex="normal" style:text-overline-style="none" style:text-overline-color="font-color"/>
    </style:style>
    <style:style style:name="T37"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8" style:family="text">
      <style:text-properties style:text-outline="false" style:text-line-through-style="none" style:text-line-through-type="none" fo:font-style="normal" fo:text-shadow="none" style:text-underline-style="none" fo:font-weight="normal" officeooo:rsid="002a0e0c" style:font-style-asian="normal" style:font-weight-asian="normal" style:font-style-complex="normal" style:font-weight-complex="normal" style:text-overline-style="none" style:text-overline-color="font-color"/>
    </style:style>
    <style:style style:name="T39" style:family="text">
      <style:text-properties fo:color="#2a6099" loext:opacity="100%"/>
    </style:style>
    <style:style style:name="T40" style:family="text">
      <style:text-properties fo:color="#2a6099" loext:opacity="100%" style:text-underline-style="solid" style:text-underline-width="auto" style:text-underline-color="#000000"/>
    </style:style>
    <style:style style:name="T41" style:family="text">
      <style:text-properties fo:color="#2a6099" loext:opacity="100%" style:rfc-language-tag="es-ES-u-co-trad" fo:language="es" fo:country="ES" style:letter-kerning="true" style:font-name-asian="Times New Roman" style:language-asian="zh" style:country-asian="CN" style:font-name-complex="Courier New" style:language-complex="ar" style:country-complex="SA"/>
    </style:style>
    <style:style style:name="T42" style:family="text">
      <style:text-properties fo:color="#2a6099" loext:opacity="100%" style:rfc-language-tag="es-ES-u-co-trad" fo:language="es" fo:country="ES" style:font-name-complex="Courier New"/>
    </style:style>
    <style:style style:name="T43" style:family="text">
      <style:text-properties fo:color="#2a6099" loext:opacity="100%" style:text-outline="false" style:text-line-through-style="none" style:text-line-through-type="none" fo:language="es" fo:country="ES" fo:font-style="normal" fo:text-shadow="none" style:text-underline-style="none" fo:font-weight="normal" style:font-style-asian="normal" style:font-weight-asian="normal" style:font-name-complex="Arial1" style:font-style-complex="normal" style:font-weight-complex="normal" style:text-overline-style="none" style:text-overline-color="font-color"/>
    </style:style>
    <style:style style:name="T44" style:family="text">
      <style:text-properties fo:color="#2a6099" loext:opacity="100%" style:text-outline="false" style:text-line-through-style="none" style:text-line-through-type="none" fo:language="es" fo:country="ES" fo:font-style="normal" fo:text-shadow="none" style:text-underline-style="none" fo:font-weight="normal" officeooo:rsid="001d4ff1" style:font-style-asian="normal" style:font-weight-asian="normal" style:font-name-complex="Arial1" style:font-style-complex="normal" style:font-weight-complex="normal" style:text-overline-style="none" style:text-overline-color="font-color"/>
    </style:style>
    <style:style style:name="T45" style:family="text">
      <style:text-properties fo:color="#2a6099"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6" style:family="text">
      <style:text-properties fo:color="#2a6099" loext:opacity="100%" style:text-outline="false" style:text-line-through-style="none" style:text-line-through-type="none" style:rfc-language-tag="es-ES-u-co-trad" fo:language="es" fo:country="ES" fo:font-style="normal" fo:text-shadow="none" style:text-underline-style="none" fo:font-weight="normal"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47" style:family="text">
      <style:text-properties officeooo:rsid="000d6934"/>
    </style:style>
    <style:style style:name="T48" style:family="text">
      <style:text-properties officeooo:rsid="0012085c"/>
    </style:style>
    <style:style style:name="T49" style:family="text">
      <style:text-properties officeooo:rsid="0014072b"/>
    </style:style>
    <style:style style:name="T50" style:family="text">
      <style:text-properties officeooo:rsid="001d4ff1"/>
    </style:style>
    <style:style style:name="T51" style:family="text">
      <style:text-properties officeooo:rsid="0020f95d"/>
    </style:style>
    <style:style style:name="T52" style:family="text">
      <style:text-properties officeooo:rsid="00129ce6" fo:background-color="transparent" loext:char-shading-value="0"/>
    </style:style>
    <style:style style:name="T53" style:family="text">
      <style:text-properties style:text-position="0% 100%" fo:background-color="transparent" loext:char-shading-value="0"/>
    </style:style>
    <style:style style:name="T54" style:family="text">
      <style:text-properties style:text-position="0% 100%" officeooo:rsid="00103a1f" fo:background-color="transparent" loext:char-shading-value="0"/>
    </style:style>
    <style:style style:name="T55" style:family="text">
      <style:text-properties style:text-position="0% 100%" officeooo:rsid="00129ce6" fo:background-color="transparent" loext:char-shading-value="0"/>
    </style:style>
    <style:style style:name="T56" style:family="text">
      <style:text-properties officeooo:rsid="00236f6a"/>
    </style:style>
    <style:style style:name="T57" style:family="text">
      <style:text-properties fo:font-weight="normal" style:font-weight-asian="normal" style:font-weight-complex="normal"/>
    </style:style>
    <style:style style:name="T58" style:family="text">
      <style:text-properties fo:font-weight="normal" officeooo:rsid="0012085c" style:font-weight-asian="normal" style:font-weight-complex="normal"/>
    </style:style>
    <style:style style:name="T59" style:family="text">
      <style:text-properties officeooo:rsid="002531d9"/>
    </style:style>
    <style:style style:name="T60" style:family="text">
      <style:text-properties style:letter-kerning="true" style:font-name-asian="Times New Roman" style:language-asian="zh" style:country-asian="CN" style:language-complex="ar" style:country-complex="SA"/>
    </style:style>
    <style:style style:name="T61" style:family="text">
      <style:text-properties officeooo:rsid="002be15f" style:letter-kerning="true" style:font-name-asian="Times New Roman" style:language-asian="zh" style:country-asian="CN" style:language-complex="ar" style:country-complex="SA"/>
    </style:style>
    <style:style style:name="T62" style:family="text">
      <style:text-properties officeooo:rsid="00700cb0"/>
    </style:style>
    <style:style style:name="T63" style:family="text">
      <style:text-properties style:use-window-font-color="true" loext:opacity="0%" style:rfc-language-tag="es-ES-u-co-trad" fo:language="es" fo:country="ES" style:letter-kerning="true" style:font-name-asian="Times New Roman" style:language-asian="zh" style:country-asian="CN" style:font-name-complex="Courier New" style:language-complex="ar" style:country-complex="SA"/>
    </style:style>
    <style:style style:name="T64" style:family="text">
      <style:text-properties officeooo:rsid="001e4934"/>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9">ACUERDO DE CONFIDENCIALIDAD </text:p>
            <text:p text:style-name="P80">(<text:span text:style-name="T64">C</text:span>uando ambas partes intercambian información confidencial)</text:p>
            <text:p text:style-name="P81"><text:span text:style-name="T9">Aprobado por el CDC el 25 de junio de 2024 (Res. No 3</text:span><text:span text:style-name="T10">2</text:span><text:span text:style-name="T9">)</text:span></text:p>
          </table:table-cell>
          <table:table-cell table:style-name="Tabla1.A1" office:value-type="string">
            <text:p text:style-name="P64">NON-DISCLOSURE AGREEMENT </text:p>
          </table:table-cell>
        </table:table-row>
        <table:table-row table:style-name="Tabla1.1">
          <table:table-cell table:style-name="Tabla1.A2" office:value-type="string">
            <text:p text:style-name="P6"><text:span text:style-name="T26">En Montevideo, a los ….. días del mes de …........ de dos mil ……., comparece <text:s/>POR UNA PARTE: la Universidad de la República, representada por </text:span><text:span text:style-name="T30">…........ </text:span><text:span text:style-name="T26">, en su calidad de </text:span><text:span text:style-name="T29">p</text:span><text:span text:style-name="T26">rorrector</text:span><text:span text:style-name="T28">a</text:span><text:span text:style-name="T26"> de Investigación, con domicilio en </text:span><text:span text:style-name="T32"><text:s/>Avenida 18 de Julio 1824, Montevideo, Uruguay</text:span><text:span text:style-name="T26">, en adelante denominada Udelar, y POR OTRA PARTE: …............. representada por ……….., con domicilio en ….….., en adelante denominada.........., quienes convienen en lo siguiente:</text:span></text:p>
          </table:table-cell>
          <table:table-cell table:style-name="Tabla1.B2" office:value-type="string">
            <text:p text:style-name="P39">This agreement is entered into in Montevideo, this ……. day of <text:span text:style-name="T39">[insert month]</text:span> in the year ….., by and between Universidad de la República (hereinafter “Udelar”), having an address at <text:span text:style-name="T11">Avenida 18 de Julio 1824, Montevideo, Uruguay</text:span>, represented by ..........<text:span text:style-name="T39">[insert representative]</text:span>,<text:span text:style-name="T33"> </text:span>acting in the capacity of <text:span text:style-name="T50">P</text:span>rorrector, and …………. [<text:span text:style-name="T41">insert company/entity name</text:span>], having an address at ………..... <text:span text:style-name="T39">[insert address]</text:span>, represented by ...……....… <text:span text:style-name="T39">[insert representative]</text:span>. </text:p>
            <text:p text:style-name="P10">Both parties agree as follows: </text:p>
          </table:table-cell>
        </table:table-row>
        <table:table-row table:style-name="Tabla1.1">
          <table:table-cell table:style-name="Tabla1.A2" office:value-type="string">
            <text:p text:style-name="P20">I. ANTECEDENTES</text:p>
            <text:p text:style-name="P46"><text:span text:style-name="T12">1). La documentación e información que la Udelar facilitará a la …..… </text:span><text:span text:style-name="T3">(</text:span><text:span text:style-name="T2">institución/empresa</text:span><text:span text:style-name="T3">) </text:span><text:span text:style-name="T12"><text:s/>es de su titularidad y está relacionada con ...................... </text:span><text:span text:style-name="T2">(describir </text:span><text:span text:style-name="T4">sin detallar</text:span><text:span text:style-name="T2"> a qué tecnología/ conocimiento técnico/ línea de investigación refiere la información a brindar)</text:span><text:span text:style-name="T12"> (en adelante denominada la Tecnología), desarrollada por …...... </text:span><text:span text:style-name="T2">(grupo/laboratorio/etc.)</text:span><text:span text:style-name="T12"> del ….... </text:span><text:span text:style-name="T2">(Servicio Universitario)</text:span><text:span text:style-name="T12">.</text:span></text:p>
            <text:p text:style-name="P46"><text:span text:style-name="T21">2). …............ es una ……... </text:span><text:span text:style-name="T5">(empresa/institución/etc.)</text:span><text:span text:style-name="T21"> dedicada a ….........</text:span><text:span text:style-name="T23"> </text:span><text:span text:style-name="T21">y la documentación e información que facilitará a la Udelar es de su titularidad y está relacionada con …....… </text:span><text:span text:style-name="T44">(tecnología</text:span><text:span text:style-name="T43">/ </text:span><text:span text:style-name="T44">conocimiento técnico</text:span><text:span text:style-name="T43">/ lí</text:span><text:span text:style-name="T44">nea de investigación)</text:span><text:span text:style-name="T22">.</text:span></text:p>
          </table:table-cell>
          <table:table-cell table:style-name="Tabla1.B2" office:value-type="string">
            <text:h text:style-name="P35" text:outline-level="1">I. RECITALS</text:h>
            <text:p text:style-name="P43">1). The documents and information to be provided and/or disclosed by Udelar to……. <text:span text:style-name="T41">[insert entity/company name]</text:span> is owned by Udelar and is related to ..... <text:span text:style-name="T39">[provide a </text:span><text:span text:style-name="T40">brief</text:span><text:span text:style-name="T39"> description of technology/ know-how/ line of research included in the information to be disclosed]</text:span> (hereinafter the “Technology”), developed by............. <text:span text:style-name="T39">[Insert group, lab or other] </text:span>of ……<text:span text:style-name="T39"> [insert Udelar School, Institute, Department or Division] </text:span></text:p>
            <text:p text:style-name="P11">2). ……….. is a ... <text:span text:style-name="T39">[company/entity/other]</text:span> active in the field of .... <text:s/>and the documents and information to be provided and/or disclosed to Udelar is owned by such company/entity/other, and related to ..... <text:span text:style-name="T39">[insert technology/ know-how/ line of research]</text:span></text:p>
          </table:table-cell>
        </table:table-row>
        <table:table-row table:style-name="Tabla1.1">
          <table:table-cell table:style-name="Tabla1.A2" office:value-type="string">
            <text:p text:style-name="P18">II. OBJETO</text:p>
            <text:p text:style-name="P50"><text:span text:style-name="T16">El objeto del presente es establecer los términos y condiciones de la comunicación de la información que las partes intercambiarán, toda ella con carácter de secreta y confidencial, con el único fin de que puedan evaluar su interés en concretar un acuerdo </text:span><text:soft-page-break/><text:span text:style-name="T16">respecto …. <text:s/></text:span><text:span text:style-name="T2">(llevar adelante un proyecto de …./ desarrollar la Tecnología/ …..)</text:span><text:span text:style-name="T16"> (en adelante el OBJETO).</text:span></text:p>
            <text:p text:style-name="P15">La Parte que comunica la información se considerará PARTE EMISORA y la Parte que recibe la información se considerará PARTE RECEPTORA.</text:p>
          </table:table-cell>
          <table:table-cell table:style-name="Tabla1.B2" office:value-type="string">
            <text:p text:style-name="P51">II. PURPOSE</text:p>
            <text:p text:style-name="P40">The purpose of this agreement is to set out the terms and conditions for the disclosure of the information to be exchanged between both parties. All such information must be regarded as secret and confidential, and for the sole purpose of assessing <text:soft-page-break/>their interest to enter into an agreement concerning …….. <text:span text:style-name="T39">[insert technology/ know-how/ line of research]</text:span> (hereinafter the PURPOSE). </text:p>
            <text:p text:style-name="P12">The party disclosing the information shall be referred to as the DISCLOSING PARTY and the party receiving the information shall be referred to as the RECEIVING PARTY. </text:p>
          </table:table-cell>
        </table:table-row>
        <table:table-row table:style-name="Tabla1.1">
          <table:table-cell table:style-name="Tabla1.A2" office:value-type="string">
            <text:p text:style-name="P19">III. DEFINICIÓN DE INFORMACIÓN CONFIDENCIAL</text:p>
            <text:p text:style-name="P23">1). Las Partes considerarán de carácter secreto y confidencial cualquier documentación e información oral o escrita, en cualquier soporte, comunicada con la finalidad señalada en el OBJETO por la PARTE EMISORA a la PARTE RECEPTORA (en adelante Información Confidencial).</text:p>
            <text:p text:style-name="P7"><text:span text:style-name="T26">2). La Información Confidencial incluye - entre otros - informes, publicaciones, documentos científicos, datos técnicos y toda otra información, vinculada en forma directa o indirecta a la Tecnología, así como otra información científica, técnica, financiera, comercial, </text:span><text:span text:style-name="T32">trasmitida entre las Partes para el cumplimiento del OBJETO. </text:span><text:span text:style-name="T26">Asimismo, incluye cualquier compilación, análisis, informe o documentación que se confeccione en el marco de la ejecución del OBJETO.</text:span></text:p>
          </table:table-cell>
          <table:table-cell table:style-name="Tabla1.B2" office:value-type="string">
            <text:p text:style-name="P52">III. DEFINITION OF CONFIDENTIAL INFORMATION</text:p>
            <text:list text:style-name="WWNum1">
              <text:list-header>
                <text:p text:style-name="P65"><text:span text:style-name="T48">1). </text:span>Any and all written or oral information or documents disclosed by the DISCLOSING PARTY to the RECEIVING PARTY for the PURPOSE hereof, provided in any way whatsoever, shall be considered secret and confidential information (hereinafter the “Confidential Information”). </text:p>
                <text:p text:style-name="P72"><text:span text:style-name="T48">2). </text:span>Confidential Information includes, without limitation, any and all reports, publications, scientific documents, technical data and any other information, disclosed directly or indirectly related to the Technology, as well as any other scientific, technical, financial and/or commercial information, disclosed between the Parties for the PURPOSE hereof. Confidential Information also includes any compilation, discussion, report or documentation developed within the scope of the PURPOSE hereof. </text:p>
              </text:list-header>
            </text:list>
          </table:table-cell>
        </table:table-row>
        <table:table-row table:style-name="Tabla1.1">
          <table:table-cell table:style-name="Tabla1.A2" office:value-type="string">
            <text:p text:style-name="P21">IV. OBLIGACIONES DE LAS PARTES</text:p>
            <text:p text:style-name="P45"><text:span text:style-name="T12">1). A efectos de asegurar la confidencialidad y proteger la Información Confidencial, la PARTE RECEPTORA </text:span><text:span text:style-name="T16">se compromete </text:span><text:span text:style-name="T12">a:</text:span></text:p>
            <text:p text:style-name="P24">(i) Utilizar la Información Confidencial en forma reservada.</text:p>
            <text:p text:style-name="P24">(ii) Tomar las medidas necesarias y apropiadas para preservar e<text:span text:style-name="T56">n</text:span> secreto la Información Confidencial recibida, empleando el mismo cuidado y los <text:soft-page-break/>mismos procedimientos y sistemas que utiliza con respecto a su propia información confidencial o en su defecto, aquellos que normalmente se utilizan para el manejo de información confidencial.</text:p>
            <text:p text:style-name="P27">(iii) Emplear exclusivamente la información facilitada por la PARTE EMISORA con el exclusivo fin indicado en el OBJETO, absteniéndose de cualquier otro uso.</text:p>
            <text:p text:style-name="P45"><text:span text:style-name="T16">(iv)</text:span><text:span text:style-name="T12"> No comunicar ni revelar de cualquier modo la Información Confidencial </text:span><text:span text:style-name="T16">a terceros, a menos que exista una autorización por escrito de la PARTE EMISORA y solamente de conformidad con los términos en que se haya dado dicha autorización.</text:span></text:p>
            <text:p text:style-name="P27">(v) Permitir el acceso a la Información Confidencial únicamente al personal que razonablemente necesite conocerla a efectos de cumplir con el OBJETO. La PARTE RECEPTORA será responsable de que dicho personal esté en conocimiento y cumpla los términos de este acuerdo y será asimismo responsable del uso o revelación no autorizada de Información Confidencial por cualquier miembro de su personal.</text:p>
            <text:p text:style-name="P45"><text:span text:style-name="T12">(vi) </text:span><text:span text:style-name="T16">Comunicar en forma expresa a la PARTE EMISORA, de acuerdo a lo establecido en la cláusula de PLAZO, si posee interés en llegar a un acuerdo con la finalidad establecida en el OBJETO.</text:span></text:p>
            <text:p text:style-name="P45"><text:span text:style-name="T16">(vii)</text:span><text:span text:style-name="T12"> Devolver o destruir, según corresponda a la naturaleza de la información, toda la Información Confidencial de la PARTE EMISORA una vez cumplido el plazo del presente acuerdo.</text:span></text:p>
            <text:p text:style-name="P25">(viii) No ceder ni transferir de modo alguno sus derechos y obligaciones derivados de este acuerdo sin la previa autorización expresa de la PARTE EMISORA.</text:p>
            <text:p text:style-name="P32"><text:span text:style-name="T35">2). La PARTE RECEPTORA será responsable de cualquier daño o perjuicio que se origine y/o se relacione con la divulgación de la Información Confidencial, así como de cualquier daño o perjuicio que se origine y/o se relacione con la utilización de la </text:span><text:soft-page-break/><text:span text:style-name="T35">Información Confidencial con otros fines distintos de los establecidos en la Cláusula </text:span><text:span text:style-name="T36">OBJETO</text:span><text:span text:style-name="T35">.</text:span></text:p>
          </table:table-cell>
          <table:table-cell table:style-name="Tabla1.B2" office:value-type="string">
            <text:h text:style-name="P36" text:outline-level="1">IV. OBLIGATIONS</text:h>
            <text:h text:style-name="P33" text:outline-level="1">1). For confidentiality purposes and in order to protect the Confidential Information, the RECEIVING PARTY shall: </text:h>
            <text:h text:style-name="P33" text:outline-level="1"><text:span text:style-name="T48">(i) </text:span>Use all Confidential Information as confidential. </text:h>
            <text:h text:style-name="P38" text:outline-level="1"><text:span text:style-name="T58">(ii) </text:span><text:span text:style-name="T57">Take the necessary steps and appropriate measures to preserve the secrecy of the Confidential Information received, using a reasonable degree of care, not less than the degree </text:span><text:soft-page-break/><text:span text:style-name="T57">of care used by the RECEIVING PARTY in safeguarding its own confidential information or, alternatively, using the same care and procedures generally applied when dealing with confidential information.</text:span></text:h>
            <text:h text:style-name="P34" text:outline-level="1">(iii) Use the information provided by the DISCLOSING PARTY exclusively for the purpose indicated in the PURPOSE, refraining from any other use.</text:h>
            <text:h text:style-name="P38" text:outline-level="1"><text:span text:style-name="T58">(iv) </text:span><text:span text:style-name="T57">Not communicate or disclose in any way the Confidential Information to third parties, unless written consent has been provided by DISCLOSING PARTY and only subject to the terms of such consent. </text:span></text:h>
            <text:h text:style-name="P33" text:outline-level="1"><text:span text:style-name="T48">(v) </text:span>Limit disclosure of any Confidential Information only to the staff members who reasonably need to know such Confidential Information for the PURPOSE hereof. The RECEIVING PARTY shall ensure that such staff members are aware of and bound by the terms and conditions of this agreement, and the RECEIVING PARTY shall be responsible for any unauthorized use or disclosure of Confidential Information by any staff member. </text:h>
            <text:h text:style-name="P33" text:outline-level="1"><text:span text:style-name="T48">(vi) </text:span>Give express notice to the DISCLOSING PARTY, as set forth in Section VII, in case there is interest to reach an agreement related to the PURPOSE hereof.</text:h>
            <text:h text:style-name="P33" text:outline-level="1"><text:span text:style-name="T48">(vii) </text:span>Return or destroy, depending on its nature, all Confidential Information of the DISCLOSING PARTY upon the expiration of the term hereof.</text:h>
            <text:h text:style-name="P33" text:outline-level="1"><text:span text:style-name="T48">(viii) </text:span>Not assign or transfer in any way the rights and obligations of the RECEIVING PARTY under this agreement without express prior consent by DISCLOSING PARTY. </text:h>
            <text:p text:style-name="P10"><text:span text:style-name="T47">2</text:span>) The RECEIVING PARTY shall be responsible for any and all loss or damage arising out of and/or related to the disclosure of the Confidential <text:soft-page-break/>Information. The RECEIVING PARTY shall also be responsible for any and all loss or damage arising out of and/or related to the use of the Confidential Information for purposes other than the P<text:span text:style-name="T59">URPOSE</text:span>.</text:p>
          </table:table-cell>
        </table:table-row>
        <table:table-row table:style-name="Tabla1.1">
          <table:table-cell table:style-name="Tabla1.A2" office:value-type="string">
            <text:p text:style-name="P30">V. LIMITACIONES AL TRATAMIENTO DE INFORMACIÓN CONFIDENCIAL</text:p>
            <text:p text:style-name="P45"><text:span text:style-name="T16">1). No será considerada</text:span><text:span text:style-name="T12"> Información Confidencial aquella:<text:tab/></text:span></text:p>
            <text:list text:style-name="WW8Num2">
              <text:list-item>
                <text:list>
                  <text:list-header>
                    <text:p text:style-name="P70"><text:span text:style-name="T12">- que la PARTE RECEPTORA pueda probar fehacientemente que obraba ya en su poder con </text:span><text:span text:style-name="T16">anterioridad a serle comunicada por la PARTE EMISORA;</text:span></text:p>
                    <text:p text:style-name="P75">- que fuera comunicada anteriormente por la PARTE EMISORA sin identificar/catalogar como información confidencial;</text:p>
                    <text:p text:style-name="P76">- que sea de dominio público, siempre que ello no resulte de una acción u omisión de la la PARTE RECEPTORA;</text:p>
                  </text:list-header>
                </text:list>
              </text:list-item>
            </text:list>
            <text:list xml:id="list3659112330" text:style-name="WW8Num1">
              <text:list-item>
                <text:list>
                  <text:list-header>
                    <text:p text:style-name="P77">- que la PARTE RECEPTORA pueda probar fehacientemente que le fue suministrada por un tercero que no se encontraba obligado mantenerla bajo secreto y confidencialidad;</text:p>
                  </text:list-header>
                </text:list>
              </text:list-item>
            </text:list>
            <text:p text:style-name="P28">- que la PARTE RECEPTORA pueda probar fehacientemente que fue generada independientemente, sin relación a cualquier información facilitada anteriormente por la PARTE EMISORA;</text:p>
            <text:p text:style-name="P28"><text:span text:style-name="T60">- que deba ser revelada en casos en los que existe la obligación jurídica de informar o se encuentre amparada en el artículo segundo de la Ley Orgánica de la Universidad de la República, o deba ser </text:span><text:span text:style-name="T61">r</text:span><text:span text:style-name="T60">evelada por mandato judicial de autoridad legal competente.</text:span></text:p>
            <text:list xml:id="list140817639152386" text:continue-numbering="true" text:style-name="WW8Num1">
              <text:list-item>
                <text:list>
                  <text:list-header>
                    <text:p text:style-name="P77"><text:span text:style-name="T51">2</text:span><text:span text:style-name="T37">). Cuando a la PARTE RECEPTORA le sea solicitada la revelación de Información Confidencial </text:span><text:soft-page-break/><text:span text:style-name="T37">en virtud de disposición legal, mediante resolución judicial o de autoridad administrativa competente, la PARTE RECEPTORA deberá notificar el requerimiento a la PARTE EMISORA en forma inmediata y previa a la entrega de la Información Confidencial, a efectos que </text:span><text:span text:style-name="T38">e</text:span><text:span text:style-name="T37">sta pueda analizar la solicitud efectuada y adoptar las medidas correspondientes. La PARTE RECEPTORA no revelará más Información Confidencial que la estrictamente requerida por la solicitud respectiva.</text:span></text:p>
                  </text:list-header>
                </text:list>
              </text:list-item>
            </text:list>
          </table:table-cell>
          <table:table-cell table:style-name="Tabla1.B2" office:value-type="string">
            <text:p text:style-name="P58">V. RESTRICTIONS ON USE OF CONFIDENTIAL INFORMATION </text:p>
            <text:p text:style-name="P59">1). Confidential Information shall not include:</text:p>
            <text:p text:style-name="P59">− Information already in the possession of the RECEIVING PARTY prior to disclosure by DISCLOSING PARTY, as may be adequately evidenced by such RECEIVING PARTY;</text:p>
            <text:p text:style-name="P60">- <text:span text:style-name="T52">Information previously disclosed by the <text:s/>DISCLOSING PARTY without identifying it as confidential information;</text:span></text:p>
            <text:p text:style-name="P59">− Information in the public domain through no fault of or failure to act by the RECEIVING PARTY; </text:p>
            <text:p text:style-name="P59">− Information disclosed to the RECEIVING PARTY by a third party not bound to keep confidentiality, as may be adequately evidenced by such RECEIVING PARTY;</text:p>
            <text:p text:style-name="P59">− Information that was independently developed by the RECEIVING PARTY, without reference to any information disclosed by DISCLOSING PARTY, as may be adequately evidenced by such RECEIVING PARTY;</text:p>
            <text:p text:style-name="P61"><text:span text:style-name="T24">− </text:span><text:span text:style-name="T54">Information </text:span><text:span text:style-name="T53">that must be </text:span><text:span text:style-name="T55">disclosed</text:span><text:span text:style-name="T53"> in cases in which there is a legal obligation to inform or is covered by the second article of the Organic Law of the </text:span><text:span text:style-name="T54">Universidad de la República</text:span><text:span text:style-name="T53">, or must be </text:span><text:span text:style-name="T55">disclosed</text:span><text:span text:style-name="T53"> by judicial order from a competent legal authority.</text:span></text:p>
            <text:p text:style-name="P57">2). In the event that the RECEIVING PARTY is required by law, or order by competent administrative authority or court, to disclose Confidential Information, such RECEIVING <text:soft-page-break/>PARTY shall provide the DISCLOSING PARTY with prompt prior written notice of such requirement so as to be reviewed by the DISCLOSING PARTY and appropriate action be taken. No Confidential Information shall be disclosed by the RECEIVING PARTY other than as provided by the relevant requirements.</text:p>
          </table:table-cell>
        </table:table-row>
        <table:table-row table:style-name="Tabla1.1">
          <table:table-cell table:style-name="Tabla1.A2" office:value-type="string">
            <text:p text:style-name="P31">VI. PROPIEDAD DE LA INFORMACIÓN CONFIDENCIAL Y AUSENCIAS DE GARANTÍAS</text:p>
            <text:p text:style-name="P48"><text:span text:style-name="T16">1). La PARTE RECEPTORA reconoce que la PARTE EMISORA </text:span><text:span text:style-name="T12">tiene la exclusiva titularidad sobre la Información Confidencial.</text:span></text:p>
            <text:p text:style-name="P48"><text:span text:style-name="T12">2). Este acuerdo no supone la transferencia, concesión o la licencia de ningún derecho, título o interés sobre la Información Confidencial, ni </text:span><text:span text:style-name="T16">constituye compromiso alguno para ninguna de las partes de llegar a un acuerdo.</text:span></text:p>
            <text:p text:style-name="P29">3). Lo establecido en el presente acuerdo no restringe el derecho de la PARTE EMISORA a divulgar cualquier Información Confidencial de su propiedad, ni a considerar a otras partes como posibles interesados para su divulgación.</text:p>
            <text:p text:style-name="P8"><text:span text:style-name="T32">4). La PARTE EMISORA</text:span><text:span text:style-name="T26"> no ofrece ninguna garantía con respecto a la condición, idoneidad para cualquier propósito, corrección, integridad, completitud o rendimiento de la Información Confidencial. La PARTE EMISORA no asume responsabilidad alguna derivada del uso de la Información Confidencial por la PARTE RECEPTORA.</text:span></text:p>
          </table:table-cell>
          <table:table-cell table:style-name="Tabla1.B2" office:value-type="string">
            <text:h text:style-name="P35" text:outline-level="1">VI. OWNERSHIP OF CONFIDENTIAL INFORMATION AND NO WARRANTIES</text:h>
            <text:list text:style-name="WWNum3">
              <text:list-header>
                <text:p text:style-name="P66"><text:span text:style-name="T48">1). </text:span>The RECEIVING PARTY acknowledges that title to the Confidential Information is exclusive of the DISCLOSING PARTY.</text:p>
                <text:p text:style-name="P66"><text:span text:style-name="T48">2). </text:span>No transfer, concession or license of any right, title or interest in or to the Confidential Information is implied by this agreement. No binding commitment to enter into an agreement is hereby created.</text:p>
                <text:p text:style-name="P66"><text:span text:style-name="T48">3). </text:span>No provision herein shall restrict the right of the DISCLOSING PARTY to disclose any of its proprietary Confidential Information. The DISCLOSING PARTY is not restricted either to consider other potential interested parties for disclosure.</text:p>
                <text:p text:style-name="P73"><text:span text:style-name="T48">4). </text:span>No warranties are hereby made by the DISCLOSING PARTY as to the condition, fitness for a particular purpose, accuracy, completeness or performance of the Confidential Information. The DISCLOSING PARTY shall not be responsible for the use of its Confidential Information by the RECEIVING PARTY.</text:p>
              </text:list-header>
            </text:list>
          </table:table-cell>
        </table:table-row>
        <table:table-row table:style-name="Tabla1.1">
          <table:table-cell table:style-name="Tabla1.A2" office:value-type="string">
            <text:p text:style-name="P21">VII. REPRESENTANTES TÉCNICOS</text:p>
            <text:p text:style-name="P24">A los efectos de la comunicación de la Información <text:soft-page-break/>Confidencial, las partes designan a los siguientes representantes técnicos: </text:p>
            <text:list text:style-name="WW8Num3">
              <text:list-header>
                <text:p text:style-name="P71"><text:span text:style-name="T13">- </text:span><text:span text:style-name="T12">por …. </text:span><text:span text:style-name="T6">(</text:span><text:span text:style-name="T5">institución/empresa</text:span><text:span text:style-name="T6">)</text:span><text:span text:style-name="T12"> : …...… </text:span><text:span text:style-name="T2">(nombre completo, cargo, correo electrónico)</text:span></text:p>
                <text:p text:style-name="P74"><text:span text:style-name="T31">- </text:span><text:span text:style-name="T26">por la Udelar: ….......... <text:s/></text:span><text:span text:style-name="T1">(nombre completo, cargo, correo electrónico, Departamento o Laboratorio y Servicio)</text:span></text:p>
              </text:list-header>
            </text:list>
          </table:table-cell>
          <table:table-cell table:style-name="Tabla1.B2" office:value-type="string">
            <text:p text:style-name="P53">VII. REPRESENTATIVES</text:p>
            <text:p text:style-name="P41"><text:span text:style-name="T63">For the purposes of communicating Confidential </text:span><text:soft-page-break/><text:span text:style-name="T63">Information, the parties designate the following technical representatives: </text:span></text:p>
            <text:p text:style-name="P42"><text:span text:style-name="T34">-</text:span> <text:span text:style-name="T62">by </text:span>…….. <text:span text:style-name="T39">[</text:span><text:span text:style-name="T46">Entity/company</text:span><text:span text:style-name="T45">]</text:span>: …... <text:span text:style-name="T39">[insert full name, title and e-mail address]</text:span></text:p>
            <text:p text:style-name="P42"><text:span text:style-name="T20">-</text:span><text:span text:style-name="T18"> </text:span><text:span text:style-name="T19">by </text:span><text:span text:style-name="T18">Udelar: …… </text:span><text:span text:style-name="T45">[insert full name, title and e-mail address, Division, Department or Laboratory]</text:span></text:p>
          </table:table-cell>
        </table:table-row>
        <table:table-row table:style-name="Tabla1.1">
          <table:table-cell table:style-name="Tabla1.A2" office:value-type="string">
            <text:p text:style-name="P30">VIII. PLAZO</text:p>
            <text:p text:style-name="P47"><text:span text:style-name="T16">1). El presente acuerdo entrará en vigor al momento de su firma por un plazo de <text:s/>….. meses, pero extiende sus efectos a la Información Confidencial previamen</text:span><text:span text:style-name="T12">te divulgada. Cada Parte tendrá este plazo para decidir y comunicar a la otra respecto a su interés en llegar a un acuerdo, de conformidad a lo establecido en el OBJETO.</text:span></text:p>
            <text:p text:style-name="P47"><text:span text:style-name="T12">2). Dentro del término de 30 días siguientes al vencimiento del plazo establecido en el numeral anterior, la PARTE RECEPTORA deberá, según corresponda a la naturaleza de la información, destruir o devolver a la PARTE EMISORA</text:span><text:span text:style-name="T14"> la Información Confidencial.</text:span></text:p>
            <text:p text:style-name="P49"><text:span text:style-name="T17">3).</text:span><text:span text:style-name="T14"> </text:span><text:span text:style-name="T15">Primera opción: </text:span><text:span text:style-name="T14">Sin perjuicio de lo establecido en el numeral anterior, las obligaciones de confidencialidad y no utilización de la Información Confidencial no se extinguirán y permanecerán vigentes mientras la Información Confidencial no </text:span><text:span text:style-name="T12">pase al dominio público, siempre y cuando dicho pasaje no haya sido resultado del incumplimiento de las obligaciones asumidas por la PARTE RECEPTORA.</text:span></text:p>
            <text:p text:style-name="P9"><text:span text:style-name="T30">Segunda opción:</text:span><text:span text:style-name="T26"> Sin perjuicio de lo establecido en el numeral anterior las obligaciones de confidencialidad y no utilización de la Información Confidencial no se extinguirán y permanecerán vigentes por un plazo de cinco años a partir del vencimiento o rescisión de este acuerdo.</text:span></text:p>
          </table:table-cell>
          <table:table-cell table:style-name="Tabla1.B2" office:value-type="string">
            <text:h text:style-name="P37" text:outline-level="1">VIII. TERM</text:h>
            <text:p text:style-name="P39">1). This agreement shall become effective on the date of its execution and remain in force for a term of …… <text:span text:style-name="T39">[insert period]</text:span>, provided however that this agreement also covers the Confidential Information disclosed before execution. Each Party may use the term of this agreement to decide and communicate its interest in reaching an agreement with the other party, within the scope of the PURPOSE set forth above. </text:p>
            <text:p text:style-name="P39">2). Within 30 days following the expiration of the term stated above, the RECEIVING PARTY shall return or destroy, depending on its nature, all Confidential Information disclosed by the DISCLOSING PARTY. </text:p>
            <text:p text:style-name="P39">3). <text:span text:style-name="T33">Option one</text:span>:<text:span text:style-name="T33"> </text:span>Notwithstanding the term stated above, the obligations of confidentiality and non-use of the Confidential Information shall survive the termination or expiration hereof and shall continue in force as long as the Confidential Information does not become public domain, unless a breach by the RECEIVING PARTY resulted in such information becoming public domain. </text:p>
            <text:p text:style-name="P10"><text:span text:style-name="T33">Option two: </text:span>Notwithstanding the term stated above, the obligations of confidentiality and non-use of the Confidential Information shall survive the termination or expiration hereof and shall continue in force for a period of five years upon expiration or termination hereof. </text:p>
          </table:table-cell>
        </table:table-row>
        <text:soft-page-break/>
        <table:table-row table:style-name="Tabla1.11">
          <table:table-cell table:style-name="Tabla1.A2" office:value-type="string">
            <text:p text:style-name="P22">IX. DOMICILIOS, LEY APLICABLE Y SOLUCIÓN DE CONTROVERSIAS</text:p>
            <text:p text:style-name="P26">1). La institución/empresa constituye domicilio a los efectos de este acuerdo en el declarado como suyo en la comparecencia. La Udelar constituye domicilio en …..................</text:p>
            <text:p text:style-name="P26">2). Toda notificación que deba practicarse se realizará mediante …................ <text:span text:style-name="T39">(medios)</text:span>. Una copia de todas las notificaciones deberá ser remitida en formato digital a las siguientes direcciones de correo electrónico: …..................</text:p>
            <text:p text:style-name="P26">3). El presente acuerdo se regirá por la legislación de la República Oriental del Uruguay. Los jueces competentes para la interpretación y ejecución de sus disposiciones serán los jueces de la ciudad de Montevideo.</text:p>
          </table:table-cell>
          <table:table-cell table:style-name="Tabla1.B2" office:value-type="string">
            <text:h text:style-name="P37" text:outline-level="1">IX. ADDRESSES FOR SERVICE, GOVERNING LAW AND DISPUTE SETTLEMENT</text:h>
            <text:list text:style-name="WWNum4">
              <text:list-header>
                <text:p text:style-name="P67"><text:span text:style-name="T49">1). </text:span>The address for service of the entity/company is the one first above written for such party in the commencement clause. The address for service of Udelar is ……. <text:span text:style-name="T39">[insert email address]</text:span></text:p>
                <text:p text:style-name="P68"><text:span text:style-name="T12">2). </text:span>All notices shall be sent by ................... <text:span text:style-name="T39">[means]</text:span>. A copy of all notices shall be sent by email to: <text:span text:style-name="T39">[insert email address for each party]</text:span></text:p>
                <text:p text:style-name="P69"><text:span text:style-name="T12">3). </text:span>This agreement shall be governed by the laws of the Republic of Uruguay. Any case related to this agreement shall be heard and construed by the courts of Montevideo. </text:p>
              </text:list-header>
            </text:list>
          </table:table-cell>
        </table:table-row>
        <table:table-row table:style-name="Tabla1.1">
          <table:table-cell table:style-name="Tabla1.A2" office:value-type="string">
            <text:p text:style-name="P5">En caso de disconformidad, discrepancia y disputa entre las versiones en inglés y español del Acuerdo, la versión en inglés prevalecerá.</text:p>
          </table:table-cell>
          <table:table-cell table:style-name="Tabla1.B2" office:value-type="string">
            <text:p text:style-name="P4">In the event of inconformity, discrepancies and disputes between the English and Spanish versions of the Agreement, the English version shall prevail.</text:p>
          </table:table-cell>
        </table:table-row>
        <table:table-row table:style-name="Tabla1.1">
          <table:table-cell table:style-name="Tabla1.A2" office:value-type="string">
            <text:p text:style-name="P14">Para constancia se suscriben dos ejemplares del mismo tenor en el lugar y fecha indicados al inicio del presente.</text:p>
          </table:table-cell>
          <table:table-cell table:style-name="Tabla1.B2" office:value-type="string">
            <text:p text:style-name="P13">In witness whereof, this Agreement is executed in two counterparts, signed at the place and on the date first above written.</text:p>
          </table:table-cell>
        </table:table-row>
        <table:table-row table:style-name="Tabla1.1">
          <table:table-cell table:style-name="Tabla1.A14" office:value-type="string">
            <text:p text:style-name="P56">Udelar:</text:p>
            <text:p text:style-name="P55">Firma/<text:span text:style-name="T62">S</text:span>ignature:</text:p>
            <text:p text:style-name="P54">Nombre/<text:span text:style-name="T25">Name:</text:span><text:tab/></text:p>
            <text:p text:style-name="P44"><text:span text:style-name="T26">Cargo/</text:span><text:span text:style-name="T27">Title</text:span><text:span text:style-name="T26">: </text:span></text:p>
            <text:p text:style-name="P16">Fecha/<text:span text:style-name="T25">Date</text:span>:</text:p>
          </table:table-cell>
          <table:table-cell table:style-name="Tabla1.B14" office:value-type="string">
            <text:p text:style-name="P63">INSTITUCIÓN/EMPRESA</text:p>
            <text:p text:style-name="P62"><text:span text:style-name="T42">ENTITY/COMPANY</text:span>:</text:p>
            <text:p text:style-name="P55">Firma/<text:span text:style-name="T62">S</text:span>ignature:</text:p>
            <text:p text:style-name="P54">Nombre/<text:span text:style-name="T25">Name</text:span>: </text:p>
            <text:p text:style-name="P54">Cargo/<text:span text:style-name="T25">Title</text:span>: </text:p>
            <text:p text:style-name="P17">Fecha/<text:span text:style-name="T25">Date</text:span>:</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roid Sans" svg:font-family="'Droid Sans'" style:font-pitch="variable"/>
    <style:font-face style:name="Droid Sans Fallback" svg:font-family="'Droid Sans Fallback', 'MS Gothic'" style:font-pitch="variable"/>
    <style:font-face style:name="FreeSans" svg:font-family="FreeSans, Arial"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Lucida Fax" svg:font-family="'Lucida Fax'"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OpenSymbol" svg:font-family="OpenSymbol, 'Arial Unicode MS'" style:font-pitch="variable"/>
    <style:font-face style:name="Segoe UI" svg:font-family="'Segoe UI'" style:font-family-generic="swiss" style:font-pitch="variable"/>
    <style:font-face style:name="Segoe UI Symbol" svg:font-family="'Segoe UI 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DejaVu Sans2" style:font-size-asian="10.5pt" style:language-asian="zh" style:country-asian="CN" style:font-name-complex="DejaVu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ourier New" fo:font-family="'Courier New'" style:font-family-generic="modern" fo:font-size="12pt" style:rfc-language-tag="es-ES-u-co-trad" fo:language="es" fo:country="ES" style:letter-kerning="true"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MS Gothic'"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MS Gothic'" style:font-pitch-asian="variable" style:font-size-asian="14pt" style:font-name-complex="Lohit Hindi" style:font-family-complex="'Lohit Hindi', 'MS Gothic'"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31cm" style:type="center"/>
          <style:tab-stop style:position="15.462cm" style:type="right"/>
        </style:tab-stops>
      </style:paragraph-properties>
    </style:style>
    <style:style style:name="Footer" style:family="paragraph" style:parent-style-name="Standard" style:class="extra">
      <style:paragraph-properties text:number-lines="false" text:line-number="0">
        <style:tab-stops>
          <style:tab-stop style:position="7.731cm" style:type="center"/>
          <style:tab-stop style:position="15.46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left="3.736cm" fo:margin-right="0.573cm" fo:margin-top="0cm" fo:margin-bottom="0.459cm" style:contextual-spacing="false"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z0" style:family="text">
      <style:text-properties fo:color="#000000" loext:opacity="100%" style:font-name="Symbol" fo:font-family="Symbol" style:font-family-generic="roman" style:font-pitch="variable" style:font-charset="x-symbol" fo:font-size="11pt" fo:letter-spacing="-0.005cm" fo:language="es" fo:country="AR" style:font-size-asian="11pt" style:language-asian="zh" style:country-asian="CN" style:font-name-complex="Arial1" style:font-family-complex="Arial" style:font-family-generic-complex="swiss" style:font-pitch-complex="variable" style:font-size-complex="12pt" style:language-complex="ar" style:country-complex="SA"/>
    </style:style>
    <style:style style:name="WW8Num2z0" style:family="text">
      <style:text-properties fo:color="#000000" loext:opacity="100%" style:font-name="Symbol" fo:font-family="Symbol" style:font-family-generic="roman" style:font-pitch="variable" style:font-charset="x-symbol" fo:font-size="12pt" fo:letter-spacing="-0.005cm" fo:language="es" fo:country="ES"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WW8Num3z0" style:family="text">
      <style:text-properties fo:color="#000000" loext:opacity="100%" style:font-name="Symbol" fo:font-family="Symbol" style:font-family-generic="roman" style:font-pitch="variable" style:font-charset="x-symbol" fo:font-size="12pt" fo:language="es" fo:country="ES"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Fuente_20_de_20_encabezado_20_predeter." style:display-name="Fuente de encabezado predeter." style:family="text"/>
    <style:style style:name="_5f_Equation_20_Caption" style:display-name="_Equation Caption" style:family="text"/>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language-asian="zh" style:country-asian="CN"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145" style:display-name="ListLabel 145"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loext:num-list-format="%1%)" style:num-suffix=")" style:num-format="1">
        <style:list-level-properties text:list-level-position-and-space-mode="label-alignment">
          <style:list-level-label-alignment text:label-followed-by="space" fo:margin-left="0.642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2.083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353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623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893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7.163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433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703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4" loext:num-list-format="(%1%)" style:num-prefix="(" style:num-suffix=")" style:num-format="i">
        <style:list-level-properties text:list-level-position-and-space-mode="label-alignment">
          <style:list-level-label-alignment text:label-followed-by="space" fo:margin-left="1.647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3.052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4.322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5.592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6.862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8.132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9.402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0.672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1.9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loext:num-list-format="%1%)" style:num-suffix=")" style:num-format="1">
        <style:list-level-properties text:list-level-position-and-space-mode="label-alignment">
          <style:list-level-label-alignment text:label-followed-by="space" fo:margin-left="0.169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loext:num-list-format="%1%)" style:num-suffix=")" style:num-format="1">
        <style:list-level-properties text:list-level-position-and-space-mode="label-alignment">
          <style:list-level-label-alignment text:label-followed-by="space" fo:margin-left="0.169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2.083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353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623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5.893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7.163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433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703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reformatted_20_Text">
      <style:paragraph-properties fo:text-align="end" style:justify-single-word="false"/>
      <style:text-properties fo:color="#666699" loext:opacity="100%" style:font-name="Lucida Fax" fo:font-size="9pt" fo:language="en" fo:country="US" style:font-name-asian="Droid Sans Fallback" style:font-size-asian="9pt" style:font-name-complex="Lucida Fax" style:font-size-complex="12pt" style:language-complex="hi" style:country-complex="IN"/>
    </style:style>
    <style:style style:name="M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fo:background-color="transparent" style:dynamic-spacing="true" draw:fill="none" draw:fill-color="#729fcf"/>
      </style:header-style>
      <style:footer-style>
        <style:header-footer-properties fo:min-height="2.36cm" fo:margin-left="0cm" fo:margin-right="0cm" fo:margin-top="2.26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Imagen1 Copy 1 Copy 1" text:anchor-type="as-char" svg:width="4.44cm" svg:height="2.044cm" draw:z-index="6"><draw:image xlink:href="Pictures/1000000000000CF7000005EFB45FA1069D72274E.jpg" xlink:type="simple" xlink:show="embed" xlink:actuate="onLoad" draw:mime-type="image/jpeg"/></draw:frame></text:p>
      </style:header>
      <style:footer>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ACUERDO DE CONFIDENCIALIDAD -</dc:title>
    <meta:initial-creator>CZ Veterinaria, S.L.</meta:initial-creator>
    <meta:creation-date>2021-12-10T11:33:00</meta:creation-date>
    <dc:date>2024-08-20T14:08:16.047381877</dc:date>
    <meta:editing-cycles>82</meta:editing-cycles>
    <meta:editing-duration>P1DT9H26M26S</meta:editing-duration>
    <meta:generator>LibreOffice/7.4.7.2$Linux_X86_64 LibreOffice_project/40$Build-2</meta:generator>
    <meta:print-date>2024-08-08T14:50:19.207882735</meta:print-date>
    <meta:document-statistic meta:table-count="1" meta:image-count="1" meta:object-count="0" meta:page-count="7" meta:paragraph-count="118" meta:word-count="2962" meta:character-count="19618" meta:non-whitespace-character-count="16744"/>
  </office:meta>
</office:document-meta>
</file>