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CF7000005EFB45FA1069D72274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pitch="variable"/>
    <style:font-face style:name="Droid Sans Fallback" svg:font-family="'Droid Sans Fallback', 'MS Gothic'" style:font-pitch="variable"/>
    <style:font-face style:name="FreeSans" svg:font-family="FreeSans, Arial" style:font-family-generic="swiss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Gothic'" style:font-pitch="variable"/>
    <style:font-face style:name="Lucida Fax" svg:font-family="'Lucida Fax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002cm" table:align="margins" style:writing-mode="lr-tb"/>
    </style:style>
    <style:style style:name="Tabla1.A" style:family="table-column">
      <style:table-column-properties style:column-width="8.001cm" style:rel-column-width="32767*"/>
    </style:style>
    <style:style style:name="Tabla1.B" style:family="table-column">
      <style:table-column-properties style:column-width="8.001cm" style:rel-column-width="32768*"/>
    </style:style>
    <style:style style:name="Tabla1.A1" style:family="table-cell">
      <style:table-cell-properties fo:padding="0.199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Preformatted_20_Text">
      <style:paragraph-properties fo:text-align="end" style:justify-single-word="false"/>
      <style:text-properties fo:color="#666699" loext:opacity="100%" style:font-name="Lucida Fax" fo:font-size="9pt" fo:language="en" fo:country="US" style:font-name-asian="Droid Sans Fallback" style:font-size-asian="9pt" style:font-name-complex="Lucida Fax" style:font-size-complex="12pt" style:language-complex="hi" style:country-complex="I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405cm" style:type="center"/>
        </style:tab-stops>
      </style:paragraph-properties>
      <style:text-properties officeooo:paragraph-rsid="000e3e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-1.27cm"/>
          <style:tab-stop style:position="6.904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-1.27cm"/>
          <style:tab-stop style:position="0.896cm"/>
        </style:tab-stops>
      </style:paragraph-properties>
      <style:text-properties officeooo:paragraph-rsid="0012ca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.3cm" fo:margin-right="0cm" fo:line-height="150%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3cm" fo:margin-right="0cm" fo:line-height="150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3cm" fo:margin-right="0cm" fo:line-height="15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-1.27cm"/>
          <style:tab-stop style:position="0.896cm"/>
        </style:tab-stops>
      </style:paragraph-properties>
      <style:text-properties officeooo:paragraph-rsid="00101c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01c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3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01c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405cm" style:type="center"/>
        </style:tab-stops>
      </style:paragraph-properties>
      <style:text-properties officeooo:paragraph-rsid="001906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fo:color="#000000" loext:opacity="100%" style:font-name="Arial" fo:letter-spacing="-0.005cm" fo:language="es" fo:country="ES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letter-spacing="-0.005cm" fo:language="es" fo:country="ES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letter-spacing="-0.005cm" fo:language="es" fo:country="ES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letter-spacing="-0.005cm" fo:language="es" fo:country="ES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.499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letter-spacing="-0.005cm" fo:language="es" fo:country="ES" fo:font-weight="bold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letter-spacing="-0.005cm" fo:language="es" fo:country="ES" fo:font-weight="bold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letter-spacing="-0.005cm" fo:language="es" fo:country="ES" fo:font-weight="bold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letter-spacing="-0.005cm" fo:language="es" fo:country="ES" fo:font-weight="bold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-1.27cm"/>
        </style:tab-stops>
      </style:paragraph-properties>
      <style:text-properties fo:color="#000000" loext:opacity="100%" style:font-name="Arial" fo:language="es" fo:country="ES" fo:font-weight="bold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fo:color="#000000" loext:opacity="100%" style:font-name="Arial" fo:language="es" fo:country="ES" fo:font-weight="bold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language="es" fo:country="ES" fo:font-weight="bold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.3cm" fo:margin-right="0cm" fo:margin-top="0.499cm" fo:margin-bottom="0cm" style:contextual-spacing="false" fo:line-height="150%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-1.27cm"/>
          <style:tab-stop style:position="0.896cm"/>
          <style:tab-stop style:position="6.904cm" style:type="center"/>
        </style:tab-stops>
      </style:paragraph-properties>
      <style:text-properties fo:color="#000000" loext:opacity="100%" style:font-name="Arial" fo:language="es" fo:country="ES" fo:font-weight="bold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language="es" fo:country="ES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language="es" fo:country="ES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language="es" fo:country="ES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language="es" fo:country="ES" officeooo:paragraph-rsid="00101c36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language="es" fo:country="ES" officeooo:paragraph-rsid="00101c36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style:font-name="Arial" fo:language="es" fo:country="ES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style:font-name="Arial" fo:language="es" fo:country="ES" officeooo:paragraph-rsid="001cc58c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style:font-name="Arial" fo:language="es" fo:country="ES" fo:font-weight="bold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405cm" style:type="center"/>
        </style:tab-stops>
      </style:paragraph-properties>
      <style:text-properties fo:color="#000000" loext:opacity="100%" style:font-name="Arial" fo:letter-spacing="-0.005cm" fo:language="es" fo:country="UY" fo:font-weight="bold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2">
      <style:paragraph-properties fo:line-height="150%" fo:text-align="justify" style:justify-single-word="false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letter-spacing="-0.005cm" fo:language="es" fo:country="ES" style:font-name-complex="Arial" style:font-size-complex="12pt"/>
    </style:style>
    <style:style style:name="P39" style:family="paragraph" style:parent-style-name="Standard" style:list-style-name="WW8Num1">
      <style:paragraph-properties fo:line-height="150%" fo:text-align="justify" style:justify-single-word="false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letter-spacing="-0.005cm" fo:language="es" fo:country="ES" style:font-name-complex="Arial" style:font-size-complex="12pt"/>
    </style:style>
    <style:style style:name="P40" style:family="paragraph" style:parent-style-name="Standard" style:list-style-name="WW8Num2">
      <style:paragraph-properties fo:margin-left="1.9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-1.27cm"/>
          <style:tab-stop style:position="2.011cm"/>
        </style:tab-stops>
      </style:paragraph-properties>
      <style:text-properties officeooo:paragraph-rsid="0009b5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3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3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405cm" style:type="center"/>
        </style:tab-stops>
      </style:paragraph-properties>
      <style:text-properties fo:color="#3465a4" loext:opacity="100%" style:font-name="Arial" fo:letter-spacing="-0.005cm" fo:language="es" fo:country="UY" fo:font-weight="bold" officeooo:paragraph-rsid="001906db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3465a4" loext:opacity="100%" style:font-name="Arial" fo:font-size="12pt" fo:letter-spacing="-0.005cm" fo:language="es" fo:country="UY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" style:family="text">
      <style:text-properties fo:color="#3465a4" loext:opacity="100%" style:font-name="Arial" fo:font-size="12pt" fo:letter-spacing="-0.005cm" fo:language="es" fo:country="UY" style:text-underline-style="solid" style:text-underline-width="auto" style:text-underline-color="font-colo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fo:color="#3465a4" loext:opacity="100%" style:font-name="Arial" fo:font-size="11pt" fo:letter-spacing="-0.005cm" fo:language="es" fo:country="UY" fo:font-style="italic" fo:font-weight="bold" officeooo:rsid="00233f00" style:letter-kerning="tru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4" style:family="text">
      <style:text-properties fo:color="#3465a4" loext:opacity="100%" style:font-name="Arial" fo:font-size="11pt" fo:letter-spacing="-0.005cm" fo:language="es" fo:country="UY" fo:font-style="italic" fo:font-weight="bold" officeooo:rsid="001af349" style:letter-kerning="tru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5" style:family="text">
      <style:text-properties fo:color="#3465a4" loext:opacity="100%" style:font-name="Arial" fo:font-size="11pt" fo:letter-spacing="-0.005cm" fo:language="es" fo:country="UY" fo:font-style="normal" fo:font-weight="bold" officeooo:rsid="00233f00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fo:color="#3465a4" loext:opacity="100%" style:font-name="Arial" fo:font-size="11pt" fo:letter-spacing="-0.005cm" fo:language="es" fo:country="UY" fo:font-style="normal" fo:font-weight="bold" officeooo:rsid="001af349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fo:color="#3465a4" loext:opacity="100%" style:font-name="Arial" fo:font-size="11pt" fo:letter-spacing="-0.005cm" fo:language="es" fo:country="UY" fo:font-style="normal" fo:font-weight="normal" officeooo:rsid="00233f00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fo:color="#3465a4" loext:opacity="100%" style:font-name="Arial" fo:font-size="11pt" fo:letter-spacing="-0.005cm" fo:language="es" fo:country="UY" fo:font-style="normal" fo:font-weight="normal" officeooo:rsid="001af349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" style:family="text">
      <style:text-properties fo:color="#3465a4" loext:opacity="100%" fo:font-size="12pt" fo:letter-spacing="-0.005cm" fo:language="es" fo:country="UY" fo:font-weight="normal" style:letter-kerning="true" style:font-name-asian="Times New Roman" style:font-size-asian="12pt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fo:color="#000000" loext:opacity="100%" style:font-name="Arial" fo:letter-spacing="-0.005cm" fo:language="es" fo:country="UY" fo:font-weight="bold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letter-spacing="-0.005cm" fo:language="es" fo:country="ES" style:font-name-complex="Arial" style:font-size-complex="12pt"/>
    </style:style>
    <style:style style:name="T12" style:family="text">
      <style:text-properties fo:color="#000000" loext:opacity="100%" style:font-name="Arial" fo:letter-spacing="-0.005cm" fo:language="es" fo:country="ES" officeooo:rsid="0003e8be" style:font-name-complex="Arial" style:font-size-complex="12pt"/>
    </style:style>
    <style:style style:name="T13" style:family="text">
      <style:text-properties fo:color="#000000" loext:opacity="100%" style:font-name="Arial" fo:letter-spacing="-0.005cm" fo:language="es" fo:country="ES" officeooo:rsid="0009b5de" style:font-name-complex="Arial" style:font-size-complex="12pt"/>
    </style:style>
    <style:style style:name="T14" style:family="text">
      <style:text-properties fo:color="#000000" loext:opacity="100%" style:font-name="Arial" fo:letter-spacing="-0.005cm" fo:language="es" fo:country="ES" fo:font-weight="bold" style:font-weight-asian="bold" style:font-name-complex="Arial" style:font-size-complex="12pt" style:font-weight-complex="bold"/>
    </style:style>
    <style:style style:name="T15" style:family="text">
      <style:text-properties fo:color="#000000" loext:opacity="100%" style:font-name="Arial" fo:letter-spacing="-0.005cm" fo:language="es" fo:country="ES" fo:background-color="transparent" loext:char-shading-value="0" style:font-name-complex="Arial" style:font-size-complex="12pt"/>
    </style:style>
    <style:style style:name="T16" style:family="text">
      <style:text-properties fo:color="#000000" loext:opacity="100%" style:font-name="Arial" fo:letter-spacing="-0.005cm" fo:language="es" fo:country="ES" fo:font-style="normal" style:font-style-asian="normal" style:font-name-complex="Arial" style:font-size-complex="12pt" style:font-style-complex="normal"/>
    </style:style>
    <style:style style:name="T17" style:family="text">
      <style:text-properties fo:color="#000000" loext:opacity="100%" style:font-name="Arial" fo:language="es" fo:country="ES" style:font-name-complex="Arial" style:font-size-complex="12pt"/>
    </style:style>
    <style:style style:name="T18" style:family="text">
      <style:text-properties fo:color="#000000" loext:opacity="100%" style:font-name="Arial" fo:language="es" fo:country="ES" fo:font-style="italic" style:font-style-asian="italic" style:font-name-complex="Arial" style:font-size-complex="12pt" style:font-style-complex="italic"/>
    </style:style>
    <style:style style:name="T19" style:family="text">
      <style:text-properties fo:color="#000000" loext:opacity="100%" style:font-name="Arial" fo:language="es" fo:country="ES" fo:font-style="italic" fo:background-color="transparent" loext:char-shading-value="0" style:font-style-asian="italic" style:font-name-complex="Arial" style:font-size-complex="12pt" style:font-style-complex="italic"/>
    </style:style>
    <style:style style:name="T20" style:family="text">
      <style:text-properties fo:color="#000000" loext:opacity="100%" style:font-name="Arial" fo:language="es" fo:country="ES" fo:font-weight="bold" style:font-weight-asian="bold" style:font-name-complex="Arial" style:font-size-complex="12pt" style:font-weight-complex="bold"/>
    </style:style>
    <style:style style:name="T21" style:family="text">
      <style:text-properties fo:color="#000000" loext:opacity="100%" style:font-name="Arial" fo:language="es" fo:country="ES" style:font-name-asian="Arial" style:font-name-complex="Arial" style:font-size-complex="12pt"/>
    </style:style>
    <style:style style:name="T22" style:family="text">
      <style:text-properties fo:color="#000000" loext:opacity="100%" style:font-name="Arial" fo:language="es" fo:country="ES" fo:background-color="transparent" loext:char-shading-value="0" style:font-name-complex="Arial" style:font-size-complex="12pt"/>
    </style:style>
    <style:style style:name="T23" style:family="text">
      <style:text-properties fo:color="#000000" loext:opacity="100%" style:font-name="Arial" fo:language="es" fo:country="ES" fo:font-style="normal" officeooo:rsid="0003e8be" style:font-style-asian="normal" style:font-name-complex="Arial" style:font-size-complex="12pt" style:font-style-complex="normal"/>
    </style:style>
    <style:style style:name="T24" style:family="text">
      <style:text-properties fo:color="#000000" loext:opacity="100%" style:font-name="Arial" fo:font-size="12pt" fo:letter-spacing="-0.005cm" fo:language="es" fo:country="ES" officeooo:rsid="0003e8be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5" style:family="text">
      <style:text-properties fo:color="#000000" loext:opacity="100%" style:font-name="Arial" fo:font-size="12pt" fo:language="es" fo:country="ES" fo:font-weight="normal" officeooo:rsid="00150b1e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" fo:font-size="12pt" fo:language="es" fo:country="ES" fo:font-weight="normal" officeooo:rsid="00200ee5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officeooo:rsid="000e10ae"/>
    </style:style>
    <style:style style:name="T28" style:family="text">
      <style:text-properties fo:font-size="12pt" style:letter-kerning="true" style:font-name-asian="Times New Roman" style:font-size-asian="12pt" style:language-asian="zh" style:country-asian="CN" style:language-complex="ar" style:country-complex="SA"/>
    </style:style>
    <style:style style:name="T29" style:family="text">
      <style:text-properties officeooo:rsid="001598b8"/>
    </style:style>
    <style:style style:name="T30" style:family="text">
      <style:text-properties officeooo:rsid="001d16e3"/>
    </style:style>
    <style:style style:name="T31" style:family="text">
      <style:text-properties officeooo:rsid="001e493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CUERDO DE CONFIDENCIALIDAD</text:p>
      <text:p text:style-name="P43">(<text:span text:style-name="T31">C</text:span>uando ambas partes intercambian información confidencial)</text:p>
      <text:p text:style-name="P16"><text:span text:style-name="T5">Aprobado por el CDC el 25 de junio de 2024 (Res. No 3</text:span><text:span text:style-name="T6">2</text:span><text:span text:style-name="T5">)</text:span><text:span text:style-name="T10"><text:line-break/></text:span></text:p>
      <text:p text:style-name="P4"><text:span text:style-name="T17">En Montevideo, a los ….. días del mes de …........ de dos mil ……., comparece POR UNA PARTE: la Universidad de la República, representada por</text:span><text:span text:style-name="T18"> </text:span><text:span text:style-name="T23">…………...</text:span><text:span text:style-name="T17">, en su calidad de </text:span><text:span text:style-name="T25">prorrectora de </text:span><text:span text:style-name="T26">I</text:span><text:span text:style-name="T25">nvestigación</text:span><text:span text:style-name="T17">, con domicilio en </text:span><text:span text:style-name="T12">Avenida 18 de Julio 1824, Montevideo, </text:span><text:span text:style-name="T24">Uruguay</text:span><text:span text:style-name="T17">, en adelante denominada Udelar, y POR OTRA PARTE: …............. representada por ……….., con domicilio en ….….., en adelante denominada.........., quienes convienen en lo siguiente:</text:span></text:p>
      <text:p text:style-name="P25">I. ANTECEDENTES<text:tab/></text:p>
      <text:p text:style-name="P5"><text:span text:style-name="T17">1). La documentación e información que la Udelar facilitará a la institución/empresa…..... es de su titularidad y está relacionada con ...................... </text:span><text:span text:style-name="T1">(describir </text:span><text:span text:style-name="T2">sin detallar</text:span><text:span text:style-name="T1"> a qué tecnología/conocimiento técnico/línea de investigación refiere la información a brindar)</text:span><text:span text:style-name="T17"> (en adelante denominada la Tecnología), desarrollada por …...... </text:span><text:span text:style-name="T1">(grupo/laboratorio/etc.)</text:span><text:span text:style-name="T17"> del ….... </text:span><text:span text:style-name="T1">(Servicio Universitario)</text:span><text:span text:style-name="T17">.</text:span></text:p>
      <text:p text:style-name="P3"><text:span text:style-name="T17">2). …............ es una ……... </text:span><text:span text:style-name="T1">(empresa/institución/etc.)</text:span><text:span text:style-name="T17"> dedicada a ….........</text:span><text:span text:style-name="T20"> </text:span><text:span text:style-name="T17">y la documentación e información que facilitará a la Udelar es de su titularidad y está relacionada con ….......</text:span></text:p>
      <text:p text:style-name="P25">II. OBJETO<text:tab/></text:p>
      <text:p text:style-name="P6"><text:span text:style-name="T11">El objeto del presente es establecer los términos y condiciones de la comunicación de la información que las partes intercambiarán, toda ella con carácter de secreta y confidencial, con el único fin de que puedan evaluar su interés en concretar un acuerdo respecto ….</text:span><text:span text:style-name="T1">(llevar adelante un proyecto de …./ desarrollar la Tecnología/ …..)</text:span><text:span text:style-name="T11"> (en adelante el OBJETO).</text:span></text:p>
      <text:p text:style-name="P17">La Parte que comunica la información se considerará PARTE EMISORA y la Parte que recibe la información se considerará PARTE RECEPTORA.<text:tab/></text:p>
      <text:p text:style-name="P26">III. DEFINICIÓN DE INFORMACIÓN CONFIDENCIAL<text:tab/></text:p>
      <text:p text:style-name="P29"><text:soft-page-break/>1). Las Partes considerarán de carácter secreto y confidencial cualquier documentación e información oral o escrita, en cualquier soporte, comunicada con la finalidad señalada en el OBJETO por la Parte Emisora a la Parte Receptora (en adelante Información Confidencial).</text:p>
      <text:p text:style-name="P7"><text:span text:style-name="T17">2). La Información Confidencial incluye - entre otros - informes, publicaciones, documentos científicos, datos técnicos y toda otra información, vinculada en forma directa o indirecta a la Tecnología, así como otra información científica, técnica, financiera, comercial, </text:span><text:span text:style-name="T11">trasmitida entre las Partes para el cumplimiento del OBJETO. </text:span><text:span text:style-name="T17">Asimismo, incluye cualquier compilación, análisis, informe o documentación que se confeccione en el marco de la ejecución del OBJETO.</text:span></text:p>
      <text:p text:style-name="P27">IV. OBLIGACIONES DE LAS PARTES</text:p>
      <text:p text:style-name="P7"><text:span text:style-name="T17">1). A efectos de asegurar la confidencialidad y proteger la Información Confidencial, la Parte Receptora </text:span><text:span text:style-name="T11">se compromete </text:span><text:span text:style-name="T17">a:</text:span></text:p>
      <text:p text:style-name="P30">(i) Utilizar la Información Confidencial en forma reservada;</text:p>
      <text:p text:style-name="P31">(ii) Tomar las medidas necesarias y apropiadas para preservar e<text:span text:style-name="T30">n</text:span> secreto la Información Confidencial recibida, empleando el mismo cuidado y los mismos procedimientos y sistemas que utiliza con respecto a su propia información confidencial o en su defecto, aquellos que normalmente se utilizan para el manejo de información confidencial.</text:p>
      <text:p text:style-name="P18">(iii) Emplear exclusivamente la información facilitada por la Parte Emisora con el exclusivo fin indicado en el OBJETO, absteniéndose de cualquier otro uso.</text:p>
      <text:p text:style-name="P8"><text:span text:style-name="T11">(iv)</text:span><text:span text:style-name="T17"> No comunicar ni revelar de cualquier modo la Información Confidencial </text:span><text:span text:style-name="T11">a terceros, a menos que exista una autorización por escrito de la Parte Emisora y solamente de conformidad con los términos en que se haya dado dicha autorización.</text:span></text:p>
      <text:p text:style-name="P18">(v) Permitir el acceso a la Información Confidencial únicamente al personal que razonablemente necesite conocerla a efectos de cumplir con el OBJETO. La Parte Receptora será responsable de que dicho personal esté en conocimiento y cumpla los términos de este acuerdo y será asimismo responsable del uso o <text:soft-page-break/>revelación no autorizada de Información Confidencial por cualquier miembro de su personal.</text:p>
      <text:p text:style-name="P9"><text:span text:style-name="T17">(vi) </text:span><text:span text:style-name="T11">Comunicar en forma expresa a la Parte Emisora, de acuerdo a lo establecido en la cláusula de PLAZO, si posee interés en llegar a un acuerdo con la finalidad establecida en el OBJETO.</text:span></text:p>
      <text:p text:style-name="P8"><text:span text:style-name="T11">(vii)</text:span><text:span text:style-name="T17"> Devolver o destruir, según corresponda a la naturaleza de la información, toda la Información Confidencial de la Parte Emisora una vez cumplido el plazo del presente acuerdo.</text:span></text:p>
      <text:p text:style-name="P31">(viii) No ceder ni transferir de modo alguno sus derechos y obligaciones derivados de este acuerdo sin la previa autorización expresa de la Parte Emisora.</text:p>
      <text:p text:style-name="P10"><text:span text:style-name="T11">2). La Parte Receptora será responsable de cualquier daño o perjuicio que se origine y/o se relacione con la divulgación de la Información Confidencial, así como de cualquier daño o perjuicio que se origine y/o se relacione con la utilización de la Información Confidencial con otros fines distintos de los establecidos en la Cláusula OBJETO.</text:span><text:span text:style-name="T14"><text:tab/></text:span></text:p>
      <text:p text:style-name="P21">V. LIMITACIONES AL TRATAMIENTO DE INFORMACIÓN CONFIDENCIAL<text:tab/></text:p>
      <text:p text:style-name="P7"><text:span text:style-name="T11">1). No será considerada</text:span><text:span text:style-name="T17"> Información Confidencial aquella:<text:tab/></text:span></text:p>
      <text:list text:style-name="WW8Num2">
        <text:list-item>
          <text:list>
            <text:list-item>
              <text:p text:style-name="P40"><text:span text:style-name="T17">que la Parte Receptora pueda probar fehacientemente que obraba ya en su poder con </text:span><text:span text:style-name="T11">anterioridad a serle comunicada por la Parte Emisora;</text:span><text:span text:style-name="T13"> </text:span></text:p>
            </text:list-item>
            <text:list-item>
              <text:p text:style-name="P40"><text:span text:style-name="T13">que fuera comunicada anteriormente por la Parte Emisora sin identificar/catalogar como información confidencial;</text:span><text:span text:style-name="T13"/></text:p>
            </text:list-item>
            <text:list-item>
              <text:p text:style-name="P38">que sea de dominio público, siempre que ello no resulte de una acción u omisión de la la Parte Receptora;<text:tab/></text:p>
            </text:list-item>
          </text:list>
        </text:list-item>
      </text:list>
      <text:list text:style-name="WW8Num1">
        <text:list-item>
          <text:list>
            <text:list-item>
              <text:p text:style-name="P39">que la Parte Receptora pueda probar fehacientemente que le fue suministrada por un tercero que no se encontraba obligado <text:span text:style-name="T27">a</text:span> mantenerla bajo secreto y confidencialidad;</text:p>
            </text:list-item>
            <text:list-item>
              <text:p text:style-name="P39">que la Parte Receptora pueda probar fehacientemente que fue generada independientemente, sin relación a cualquier información facilitada anteriormente por la Parte Emisora;<text:tab/></text:p>
            </text:list-item>
            <text:list-item>
              <text:p text:style-name="P39"><text:soft-page-break/>que deba ser revelada en casos en los que existe la obligación jurídica de informar o se encuentre amparada en el artículo segundo de la Ley Orgánica de la Universidad de la República, o deba ser <text:span text:style-name="T28">revelada</text:span> por mandato judicial de autoridad legal competente.</text:p>
            </text:list-item>
          </text:list>
        </text:list-item>
      </text:list>
      <text:p text:style-name="P19">2). Cuando a la Parte Receptora le sea solicitada la revelación de Información Confidencial en virtud de disposición legal, mediante resolución judicial o de autoridad administrativa competente, la Parte Receptora deberá notificar el requerimiento a la Parte Emisora en forma inmediata y previa a la entrega de la Información Confidencial, a efectos que <text:span text:style-name="T29">e</text:span>sta pueda analizar la solicitud efectuada y adoptar las medidas correspondientes. La Parte Receptora no revelará más Información Confidencial que la estrictamente requerida por la solicitud respectiva.</text:p>
      <text:p text:style-name="P21">VI. PROPIEDAD DE LA INFORMACIÓN CONFIDENCIAL Y AUSENCIAS DE GARANTÍAS<text:tab/></text:p>
      <text:p text:style-name="P7"><text:span text:style-name="T11">1). La Parte Receptora reconoce que la Parte Emisora </text:span><text:span text:style-name="T17">tiene la exclusiva titularidad sobre la Información Confidencial. </text:span></text:p>
      <text:p text:style-name="P7"><text:span text:style-name="T17">2). Este acuerdo no supone la transferencia, concesión o la licencia de ningún derecho, título o interés sobre la Información Confidencial, ni </text:span><text:span text:style-name="T11">constituye compromiso alguno para ninguna de las partes de llegar a un acuerdo.</text:span></text:p>
      <text:p text:style-name="P20">3). Lo establecido en el presente acuerdo no restringe el derecho de la Parte Emisora a divulgar cualquier Información Confidencial de su propiedad, ni a considerar a otras partes como posibles interesados para su divulgación.<text:tab/></text:p>
      <text:p text:style-name="P7"><text:span text:style-name="T11">4). La Parte Emisora</text:span><text:span text:style-name="T17"> no ofrece ninguna garantía con respecto a la condición, idoneidad para cualquier propósito, corrección, integridad, completitud o rendimiento de la Información Confidencial. La Parte Emisora no asume responsabilidad alguna derivada del uso de la Información Confidencial por la Parte Receptora.</text:span></text:p>
      <text:p text:style-name="P27">VII. REPRESENTANTES TÉCNICOS</text:p>
      <text:p text:style-name="P7"><text:span text:style-name="T17">A los efectos de la comunicación de la Información Confidencial, las partes designan a los siguientes representantes técnicos </text:span><text:span text:style-name="T1">(incluir nombre completo, cargo, correo electrónico)</text:span><text:span text:style-name="T17">:</text:span></text:p>
      <text:list text:style-name="WW8Num3">
        <text:list-item>
          <text:p text:style-name="P41"><text:soft-page-break/><text:span text:style-name="T21"><text:s/></text:span><text:span text:style-name="T17">por institución/empresa a ….......…..</text:span></text:p>
        </text:list-item>
        <text:list-item>
          <text:p text:style-name="P42"><text:span text:style-name="T21"><text:s/></text:span><text:span text:style-name="T17">por la Udelar a …..........</text:span><text:span text:style-name="T1">(Departamento o Laboratorio y Servicio)</text:span><text:span text:style-name="T17">.</text:span></text:p>
        </text:list-item>
      </text:list>
      <text:p text:style-name="P22">VIII. PLAZO<text:tab/></text:p>
      <text:p text:style-name="P11"><text:span text:style-name="T11">1). El presente acuerdo entrará en vigor al momento de su firma por un plazo de ….. meses, pero extiende sus efectos a la Información Confidencial previamen</text:span><text:span text:style-name="T17">te divulgada. Cada Parte tendrá este plazo para decidir y comunicar a la otra respecto a su interés en llegar a un acuerdo, de conformidad a lo establecido en el OBJETO.</text:span></text:p>
      <text:p text:style-name="P12"><text:span text:style-name="T17">2). Dentro del término de 30 días siguientes al vencimiento del plazo establecido en el numeral anterior, la Parte Receptora deberá, según corresponda a la naturaleza de la información, destruir o devolver a la Parte </text:span><text:span text:style-name="T22">Emisora la Información Confidencial.</text:span></text:p>
      <text:p text:style-name="P13"><text:span text:style-name="T15">3).</text:span><text:span text:style-name="T22"> </text:span><text:span text:style-name="T19">Primera opción: </text:span><text:span text:style-name="T22">Sin perjuicio de lo establecido en el numeral anterior las obligaciones de confidencialidad y no utilización de la Información Confidencial no se extinguirán y permanecerán vigentes mientras la Información Confidencial no </text:span><text:span text:style-name="T17">pase al dominio público, siempre y cuando dicho pasaje no haya sido resultado del incumplimiento de las obligaciones asumidas por la Parte Receptora.</text:span></text:p>
      <text:p text:style-name="P13"><text:span text:style-name="T21"><text:s/></text:span><text:span text:style-name="T18">Segunda opción:</text:span><text:span text:style-name="T17"> Sin perjuicio de lo establecido en el numeral anterior las obligaciones de confidencialidad y no utilización de la Información Confidencial no se extinguirán y permanecerán vigentes por un plazo de cinco años a partir del vencimiento o rescisión de este acuerdo.</text:span></text:p>
      <text:p text:style-name="P28">IX. DOMICILIOS, LEY APLICABLE Y SOLUCIÓN DE CONTROVERSIAS</text:p>
      <text:p text:style-name="P32">1). La institución/empresa constituye domicilio a los efectos de este acuerdo en el declarado como suyo en la comparecencia. La Udelar constituye domicilio en …..................</text:p>
      <text:p text:style-name="P33">2). Toda notificación que deba practicarse se realizará mediante ................ <text:span text:style-name="T9">(medios)</text:span>. Una copia de todas las notificaciones deberá ser remitida en formato digital a las siguientes direcciones de correo electrónico: …...............…</text:p>
      <text:p text:style-name="P14"><text:soft-page-break/><text:span text:style-name="T17">3). El presente acuerdo se regirá por la legislación de la República Oriental del Uruguay. Los jueces competentes para la interpretación y ejecución de sus disposiciones serán los jueces de la ciudad de Montevideo.</text:span></text:p>
      <text:p text:style-name="P15"><text:span text:style-name="T16">Para constancia se suscriben dos ejemplares del mismo tenor en el lugar y fecha indicados al inicio del presente.</text:span><text:span text:style-name="T11"><text:tab/></text:span></text:p>
      <text:p text:style-name="P2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6">Udelar:</text:p>
          </table:table-cell>
          <table:table-cell table:style-name="Tabla1.A1" office:value-type="string">
            <text:p text:style-name="P36"><text:span text:style-name="T9">INSTITUCIÓN/EMPRESA</text:span>:</text:p>
          </table:table-cell>
        </table:table-row>
        <table:table-row>
          <table:table-cell table:style-name="Tabla1.A1" office:value-type="string">
            <text:p text:style-name="P35">Firma:<text:tab/></text:p>
            <text:p text:style-name="P35">Nombre: </text:p>
            <text:p text:style-name="P35">Cargo: </text:p>
            <text:p text:style-name="P35">Fecha: </text:p>
          </table:table-cell>
          <table:table-cell table:style-name="Tabla1.A1" office:value-type="string">
            <text:p text:style-name="P35">Firma:<text:tab/></text:p>
            <text:p text:style-name="P35">Nombre: </text:p>
            <text:p text:style-name="P35">Cargo: </text:p>
            <text:p text:style-name="P35">Fecha: </text:p>
          </table:table-cell>
        </table:table-row>
      </table:table>
      <text:p text:style-name="P23"/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pitch="variable"/>
    <style:font-face style:name="Droid Sans Fallback" svg:font-family="'Droid Sans Fallback', 'MS Gothic'" style:font-pitch="variable"/>
    <style:font-face style:name="FreeSans" svg:font-family="FreeSans, Arial" style:font-family-generic="swiss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Gothic'" style:font-pitch="variable"/>
    <style:font-face style:name="Lucida Fax" svg:font-family="'Lucida Fax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DejaVu Sans2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style:rfc-language-tag="es-ES-u-co-trad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Subtitle" style:family="paragraph" style:parent-style-name="Encabezad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Lohit Hindi" style:font-family-complex="'Lohit Hindi', 'MS Gothic'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MS Gothic'" style:font-pitch-asian="variable" style:font-size-asian="14pt" style:font-name-complex="Lohit Hindi" style:font-family-complex="'Lohit Hindi', 'MS Gothic'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/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31cm" style:type="center"/>
          <style:tab-stop style:position="15.46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31cm" style:type="center"/>
          <style:tab-stop style:position="15.46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fo:language="es" fo:country="E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1pt" fo:letter-spacing="-0.005cm" fo:language="es" fo:country="AR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fo:letter-spacing="-0.005cm" fo:language="es" fo:country="ES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rfc-language-tag="es-ES-u-co-trad" fo:language="es" fo:country="ES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Preformatted_20_Text">
      <style:paragraph-properties fo:text-align="end" style:justify-single-word="false"/>
      <style:text-properties fo:color="#666699" loext:opacity="100%" style:font-name="Lucida Fax" fo:font-size="9pt" fo:language="en" fo:country="US" style:font-name-asian="Droid Sans Fallback" style:font-size-asian="9pt" style:font-name-complex="Lucida Fax" style:font-size-complex="12pt" style:language-complex="hi" style:country-complex="I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99cm" fo:margin-left="2.999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cm" fo:margin-left="0cm" fo:margin-right="0cm" fo:margin-bottom="2.131cm" style:dynamic-spacing="true"/>
      </style:header-style>
      <style:footer-style>
        <style:header-footer-properties fo:min-height="2.36cm" fo:margin-left="0cm" fo:margin-right="0cm" fo:margin-top="2.26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4.44cm" svg:height="2.044cm" draw:z-index="2"><draw:image xlink:href="Pictures/1000000000000CF7000005EFB45FA1069D72274E.jpg" xlink:type="simple" xlink:show="embed" xlink:actuate="onLoad" draw:mime-type="image/jpeg"/></draw:frame></text:p>
      </style:header>
      <style:header-left>
        <text:p text:style-name="Header_20_left"/>
      </style:header-left>
      <style:footer>
        <text:p text:style-name="MP2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- ACUERDO DE CONFIDENCIALIDAD -</dc:title>
    <meta:initial-creator>CZ Veterinaria, S.L.</meta:initial-creator>
    <meta:creation-date>2021-12-10T11:33:00</meta:creation-date>
    <dc:date>2024-08-20T14:09:27.511300977</dc:date>
    <meta:print-date>2022-08-09T19:10:52.561289353</meta:print-date>
    <meta:editing-cycles>49</meta:editing-cycles>
    <meta:editing-duration>PT4H28M26S</meta:editing-duration>
    <meta:generator>LibreOffice/7.4.7.2$Linux_X86_64 LibreOffice_project/40$Build-2</meta:generator>
    <meta:document-statistic meta:table-count="1" meta:image-count="1" meta:object-count="0" meta:page-count="6" meta:paragraph-count="63" meta:word-count="1453" meta:character-count="9719" meta:non-whitespace-character-count="8309"/>
  </office:meta>
</office:document-meta>
</file>