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CF7000005EFB45FA1069D72274E.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roid Sans" svg:font-family="'Droid Sans'" style:font-pitch="variable"/>
    <style:font-face style:name="Droid Sans Fallback" svg:font-family="'Droid Sans Fallback', 'MS Gothic'" style:font-pitch="variable"/>
    <style:font-face style:name="FreeSans" svg:font-family="FreeSans, Arial"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Lucida Fax" svg:font-family="'Lucida Fax'"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OpenSymbol" svg:font-family="OpenSymbol, 'Arial Unicode MS'" style:font-pitch="variable"/>
    <style:font-face style:name="Segoe UI" svg:font-family="'Segoe UI'" style:font-family-generic="swiss" style:font-pitch="variable"/>
    <style:font-face style:name="Segoe UI Symbol" svg:font-family="'Segoe UI 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cm" fo:break-before="auto" fo:break-after="auto" table:align="margins" fo:keep-with-next="alway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style:vertical-align="" fo:background-color="transparent" fo:padding-left="0.199cm" fo:padding-right="0.199cm" fo:padding-top="0cm" fo:padding-bottom="0cm" fo:border="none" style:writing-mode="page">
        <style:background-image/>
      </style:table-cell-properties>
    </style:style>
    <style:style style:name="Tabla1.A2" style:family="table-cell">
      <style:table-cell-properties fo:background-color="transparent" fo:padding-left="0.199cm" fo:padding-right="0.199cm" fo:padding-top="0cm" fo:padding-bottom="0cm" fo:border="none" style:writing-mode="page">
        <style:background-image/>
      </style:table-cell-properties>
    </style:style>
    <style:style style:name="Tabla1.B2" style:family="table-cell">
      <style:table-cell-properties fo:background-color="transparent" fo:padding-left="0.199cm" fo:padding-right="0.199cm" fo:padding-top="0cm" fo:padding-bottom="0cm" fo:border="none" style:writing-mode="page">
        <style:background-image/>
      </style:table-cell-properties>
    </style:style>
    <style:style style:name="Tabla1.A3" style:family="table-cell">
      <style:table-cell-properties fo:background-color="transparent" fo:padding-left="0.199cm" fo:padding-right="0.199cm" fo:padding-top="0cm" fo:padding-bottom="0cm" fo:border="none" style:writing-mode="page">
        <style:background-image/>
      </style:table-cell-properties>
    </style:style>
    <style:style style:name="Tabla1.B3" style:family="table-cell">
      <style:table-cell-properties fo:background-color="transparent" fo:padding-left="0.199cm" fo:padding-right="0.199cm" fo:padding-top="0cm" fo:padding-bottom="0cm" fo:border="none" style:writing-mode="page">
        <style:background-image/>
      </style:table-cell-properties>
    </style:style>
    <style:style style:name="Tabla1.A4" style:family="table-cell">
      <style:table-cell-properties fo:background-color="transparent" fo:padding-left="0.199cm" fo:padding-right="0.199cm" fo:padding-top="0cm" fo:padding-bottom="0cm" fo:border="none" style:writing-mode="page">
        <style:background-image/>
      </style:table-cell-properties>
    </style:style>
    <style:style style:name="Tabla1.B4" style:family="table-cell">
      <style:table-cell-properties fo:background-color="transparent" fo:padding-left="0.199cm" fo:padding-right="0.199cm" fo:padding-top="0cm" fo:padding-bottom="0cm" fo:border="none" style:writing-mode="page">
        <style:background-image/>
      </style:table-cell-properties>
    </style:style>
    <style:style style:name="Tabla1.A5" style:family="table-cell">
      <style:table-cell-properties fo:background-color="transparent" fo:padding-left="0.199cm" fo:padding-right="0.199cm" fo:padding-top="0cm" fo:padding-bottom="0cm" fo:border="none" style:writing-mode="page">
        <style:background-image/>
      </style:table-cell-properties>
    </style:style>
    <style:style style:name="Tabla1.B5" style:family="table-cell">
      <style:table-cell-properties fo:background-color="transparent" fo:padding-left="0.199cm" fo:padding-right="0.199cm" fo:padding-top="0cm" fo:padding-bottom="0cm" fo:border="none" style:writing-mode="page">
        <style:background-image/>
      </style:table-cell-properties>
    </style:style>
    <style:style style:name="Tabla1.A6" style:family="table-cell">
      <style:table-cell-properties fo:background-color="transparent" fo:padding-left="0.199cm" fo:padding-right="0.199cm" fo:padding-top="0cm" fo:padding-bottom="0cm" fo:border="none" style:writing-mode="page">
        <style:background-image/>
      </style:table-cell-properties>
    </style:style>
    <style:style style:name="Tabla1.B6" style:family="table-cell">
      <style:table-cell-properties fo:background-color="transparent" fo:padding-left="0.199cm" fo:padding-right="0.199cm" fo:padding-top="0cm" fo:padding-bottom="0cm" fo:border="none" style:writing-mode="page">
        <style:background-image/>
      </style:table-cell-properties>
    </style:style>
    <style:style style:name="Tabla1.A7" style:family="table-cell">
      <style:table-cell-properties fo:background-color="transparent" fo:padding-left="0.199cm" fo:padding-right="0.199cm" fo:padding-top="0cm" fo:padding-bottom="0cm" fo:border="none" style:writing-mode="page">
        <style:background-image/>
      </style:table-cell-properties>
    </style:style>
    <style:style style:name="Tabla1.B7" style:family="table-cell">
      <style:table-cell-properties fo:background-color="transparent" fo:padding-left="0.199cm" fo:padding-right="0.199cm" fo:padding-top="0cm" fo:padding-bottom="0cm" fo:border="none" style:writing-mode="page">
        <style:background-image/>
      </style:table-cell-properties>
    </style:style>
    <style:style style:name="Tabla1.A8" style:family="table-cell">
      <style:table-cell-properties fo:background-color="transparent" fo:padding-left="0.199cm" fo:padding-right="0.199cm" fo:padding-top="0cm" fo:padding-bottom="0cm" fo:border="none" style:writing-mode="page">
        <style:background-image/>
      </style:table-cell-properties>
    </style:style>
    <style:style style:name="Tabla1.B8" style:family="table-cell">
      <style:table-cell-properties fo:background-color="transparent" fo:padding-left="0.199cm" fo:padding-right="0.199cm" fo:padding-top="0cm" fo:padding-bottom="0cm" fo:border="none" style:writing-mode="page">
        <style:background-image/>
      </style:table-cell-properties>
    </style:style>
    <style:style style:name="Tabla1.A9" style:family="table-cell">
      <style:table-cell-properties fo:background-color="transparent" fo:padding-left="0.199cm" fo:padding-right="0.199cm" fo:padding-top="0cm" fo:padding-bottom="0cm" fo:border="none" style:writing-mode="page">
        <style:background-image/>
      </style:table-cell-properties>
    </style:style>
    <style:style style:name="Tabla1.B9" style:family="table-cell">
      <style:table-cell-properties fo:background-color="transparent" fo:padding-left="0.199cm" fo:padding-right="0.199cm" fo:padding-top="0cm" fo:padding-bottom="0cm" fo:border="none" style:writing-mode="page">
        <style:background-image/>
      </style:table-cell-properties>
    </style:style>
    <style:style style:name="Tabla1.A10" style:family="table-cell">
      <style:table-cell-properties fo:background-color="transparent" fo:padding-left="0.199cm" fo:padding-right="0.199cm" fo:padding-top="0cm" fo:padding-bottom="0cm" fo:border="none" style:writing-mode="page">
        <style:background-image/>
      </style:table-cell-properties>
    </style:style>
    <style:style style:name="Tabla1.B10" style:family="table-cell">
      <style:table-cell-properties fo:background-color="transparent" fo:padding-left="0.199cm" fo:padding-right="0.199cm" fo:padding-top="0cm" fo:padding-bottom="0cm" fo:border="none" style:writing-mode="page">
        <style:background-image/>
      </style:table-cell-properties>
    </style:style>
    <style:style style:name="Tabla1.A11" style:family="table-cell">
      <style:table-cell-properties fo:background-color="transparent" fo:padding-left="0.199cm" fo:padding-right="0.199cm" fo:padding-top="0cm" fo:padding-bottom="0cm" fo:border="none" style:writing-mode="page">
        <style:background-image/>
      </style:table-cell-properties>
    </style:style>
    <style:style style:name="Tabla1.B11" style:family="table-cell">
      <style:table-cell-properties fo:background-color="transparent" fo:padding-left="0.199cm" fo:padding-right="0.199cm" fo:padding-top="0cm" fo:padding-bottom="0cm" fo:border="none" style:writing-mode="page">
        <style:background-image/>
      </style:table-cell-properties>
    </style:style>
    <style:style style:name="Tabla1.A12" style:family="table-cell">
      <style:table-cell-properties fo:background-color="transparent" fo:padding-left="0.199cm" fo:padding-right="0.199cm" fo:padding-top="0cm" fo:padding-bottom="0cm" fo:border="none" style:writing-mode="page">
        <style:background-image/>
      </style:table-cell-properties>
    </style:style>
    <style:style style:name="Tabla1.B12" style:family="table-cell">
      <style:table-cell-properties fo:background-color="transparent" fo:padding-left="0.199cm" fo:padding-right="0.199cm" fo:padding-top="0cm" fo:padding-bottom="0cm" fo:border="none" style:writing-mode="page">
        <style:background-image/>
      </style:table-cell-properties>
    </style:style>
    <style:style style:name="Tabla1.A13" style:family="table-cell">
      <style:table-cell-properties fo:background-color="transparent" fo:padding-left="0.199cm" fo:padding-right="0.199cm" fo:padding-top="0cm" fo:padding-bottom="0cm" fo:border="none" style:writing-mode="page">
        <style:background-image/>
      </style:table-cell-properties>
    </style:style>
    <style:style style:name="Tabla1.B13" style:family="table-cell">
      <style:table-cell-properties fo:background-color="transparent" fo:padding-left="0.199cm" fo:padding-right="0.199cm" fo:padding-top="0cm" fo:padding-bottom="0cm" fo:border="none" style:writing-mode="page">
        <style:background-image/>
      </style:table-cell-properties>
    </style:style>
    <style:style style:name="Tabla1.A14" style:family="table-cell">
      <style:table-cell-properties fo:background-color="transparent" fo:padding-left="0.199cm" fo:padding-right="0.199cm" fo:padding-top="0cm" fo:padding-bottom="0cm" fo:border="none" style:writing-mode="page">
        <style:background-image/>
      </style:table-cell-properties>
    </style:style>
    <style:style style:name="Tabla1.B14" style:family="table-cell">
      <style:table-cell-properties fo:background-color="transparent" fo:padding-left="0.199cm" fo:padding-right="0.199cm" fo:padding-top="0cm" fo:padding-bottom="0cm" fo:border="none"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Preformatted_20_Text">
      <style:paragraph-properties fo:text-align="end" style:justify-single-word="false"/>
      <style:text-properties fo:color="#666699" loext:opacity="100%" style:font-name="Lucida Fax" fo:font-size="9pt" fo:language="en" fo:country="US" style:font-name-asian="Droid Sans Fallback" style:font-size-asian="9pt" style:font-name-complex="Lucida Fax" style:font-size-complex="12pt" style:language-complex="hi" style:country-complex="IN"/>
    </style:style>
    <style:style style:name="P3" style:family="paragraph" style:parent-style-name="Standard">
      <style:paragraph-properties fo:margin-left="0cm" fo:margin-right="1.651cm" fo:line-height="150%" fo:text-align="center" style:justify-single-word="false" fo:text-indent="0cm" style:auto-text-indent="false">
        <style:tab-stops>
          <style:tab-stop style:position="7.405cm" style:type="center"/>
        </style:tab-stops>
      </style:paragraph-properties>
      <style:text-properties style:font-name="Arial1" fo:language="es" fo:country="ES" style:font-name-complex="Arial1" style:font-size-complex="12pt"/>
    </style:style>
    <style:style style:name="P4" style:family="paragraph" style:parent-style-name="Table_20_Contents">
      <loext:graphic-properties draw:fill-hatch-name="hatch"/>
      <style:paragraph-properties fo:margin-left="0cm" fo:margin-right="0cm" fo:margin-top="0cm" fo:margin-bottom="0.275cm" style:contextual-spacing="false" fo:line-height="115%"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Preformatted_20_Text">
      <loext:graphic-properties draw:fill-hatch-name="hatch"/>
      <style:paragraph-properties fo:margin-left="0cm" fo:margin-right="0cm" fo:margin-top="0cm" fo:margin-bottom="0.275cm" style:contextual-spacing="false" fo:line-height="115%" fo:text-align="start" style:justify-single-word="false" fo:text-indent="0cm" style:auto-text-indent="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74da3"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23892b"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23892b"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500230"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6159a4"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etter-spacing="-0.005cm" fo:language="es" fo:country="ES" fo:font-style="normal" fo:text-shadow="none" style:text-underline-style="none" fo:font-weight="normal" officeooo:paragraph-rsid="00074da3" style:font-size-asian="11pt" style:font-style-asian="normal" style:font-weight-asian="normal" style:font-name-complex="Arial1" style:font-size-complex="11pt" style:font-style-complex="normal" style:font-weight-complex="normal" style:text-overline-style="none" style:text-overline-color="font-color"/>
    </style:style>
    <style:style style:name="P1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etter-spacing="-0.005cm" fo:language="es" fo:country="ES" fo:font-style="normal" fo:text-shadow="none" style:text-underline-style="none" fo:font-weight="normal" officeooo:paragraph-rsid="0003bd4c" style:font-size-asian="11pt" style:font-style-asian="normal" style:font-weight-asian="normal" style:font-name-complex="Arial1" style:font-size-complex="11pt" style:font-style-complex="normal" style:font-weight-complex="normal" style:text-overline-style="none" style:text-overline-color="font-color"/>
    </style:style>
    <style:style style:name="P1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03bd4c" style:font-size-asian="11pt" style:font-style-asian="normal" style:font-weight-asian="normal" style:font-name-complex="Arial1" style:font-size-complex="11pt" style:font-style-complex="normal" style:font-weight-complex="normal" style:text-overline-style="none" style:text-overline-color="font-color"/>
    </style:style>
    <style:style style:name="P1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style:font-size-asian="11pt" style:font-style-asian="normal" style:font-weight-asian="normal" style:font-name-complex="Arial1" style:font-size-complex="11pt" style:font-style-complex="normal" style:font-weight-complex="normal" style:text-overline-style="none" style:text-overline-color="font-color"/>
    </style:style>
    <style:style style:name="P1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7.405cm" style:type="center"/>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434aab" style:font-size-asian="11pt" style:font-style-asian="normal" style:font-weight-asian="normal" style:font-name-complex="Arial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language="es" fo:country="ES" fo:font-style="normal" fo:text-shadow="none" style:text-underline-style="none" fo:font-weight="normal" officeooo:paragraph-rsid="0003bd4c" style:font-size-asian="11pt" style:font-style-asian="normal" style:font-weight-asian="normal" style:font-name-complex="Arial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fo:color="#000000" loext:opacity="100%" style:font-name="Liberation Serif" fo:font-size="11pt" fo:language="es" fo:country="ES" fo:font-weight="bold" officeooo:paragraph-rsid="001d4ff1"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2"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fo:color="#000000" loext:opacity="100%" style:font-name="Liberation Serif" fo:font-size="11pt" fo:language="es" fo:country="ES"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 style:position="6.904cm" style:type="center"/>
        </style:tab-stops>
      </style:paragraph-properties>
      <style:text-properties fo:color="#000000" loext:opacity="100%" style:font-name="Liberation Serif" fo:font-size="11pt" fo:language="es" fo:country="ES" fo:font-weight="bold" officeooo:paragraph-rsid="0003bd4c" style:font-size-asian="11pt" style:font-weight-asian="bold" style:font-name-complex="Arial1" style:font-size-complex="11pt" style:font-weight-complex="bold"/>
    </style:style>
    <style:style style:name="P2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ext-properties fo:color="#000000" loext:opacity="100%" style:font-name="Liberation Serif" fo:font-size="11pt" fo:language="es" fo:country="ES" officeooo:paragraph-rsid="0003bd4c" style:font-size-asian="11pt" style:font-name-complex="Arial1" style:font-size-complex="11pt"/>
    </style:style>
    <style:style style:name="P2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ext-properties fo:color="#000000" loext:opacity="100%" style:font-name="Liberation Serif" fo:font-size="11pt" fo:language="es" fo:country="ES" officeooo:paragraph-rsid="00744576" style:font-size-asian="11pt" style:font-name-complex="Arial1" style:font-size-complex="11pt"/>
    </style:style>
    <style:style style:name="P2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anguage="es" fo:country="ES" officeooo:paragraph-rsid="0003bd4c" style:font-size-asian="11pt" style:font-name-complex="Arial1" style:font-size-complex="11pt"/>
    </style:style>
    <style:style style:name="P28"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3008bc" style:font-size-asian="11pt" style:font-name-complex="Arial1" style:font-size-complex="11pt"/>
    </style:style>
    <style:style style:name="P2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font-name="Liberation Serif" fo:font-size="11pt" fo:letter-spacing="-0.005cm" fo:language="es" fo:country="ES"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fo:font-weight="bold" officeooo:paragraph-rsid="0003bd4c" style:font-size-asian="11pt" style:font-weight-asian="bold" style:font-name-complex="Arial1" style:font-size-complex="11pt" style:font-weight-complex="bold"/>
    </style:style>
    <style:style style:name="P3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fo:color="#000000" loext:opacity="100%" style:font-name="Liberation Serif" fo:font-size="11pt" fo:letter-spacing="-0.005cm" fo:language="es" fo:country="ES"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officeooo:paragraph-rsid="0003bd4c" style:font-size-asian="11pt" style:font-size-complex="11pt"/>
    </style:style>
    <style:style style:name="P33" style:family="paragraph" style:parent-style-name="Heading_20_1">
      <loext:graphic-properties draw:fill="none" draw:fill-hatch-name="hatch"/>
      <style:paragraph-properties fo:margin-left="0cm" fo:margin-right="0cm" fo:margin-top="0cm" fo:margin-bottom="0.275cm" style:contextual-spacing="false" fo:line-height="115%" fo:text-align="start" style:justify-single-word="false" fo:keep-together="always" fo:orphans="0" fo:widows="0" fo:hyphenation-ladder-count="no-limit" fo:text-indent="0cm" style:auto-text-indent="false" fo:background-color="transparent" fo:padding="0.3cm" fo:border="none" fo:keep-with-next="always"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style:font-name="Liberation Serif" fo:font-size="11pt" officeooo:paragraph-rsid="001dffea" style:font-size-asian="11pt" style:font-size-complex="11pt"/>
    </style:style>
    <style:style style:name="P35"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keep-together="always" fo:orphans="0" fo:widows="0" fo:text-indent="0cm" style:auto-text-indent="false" fo:padding="0.3cm" fo:border="none" fo:keep-with-next="always" style:writing-mode="lr-tb"/>
      <style:text-properties style:font-name="Liberation Serif" fo:font-size="11pt" officeooo:paragraph-rsid="0003bd4c" style:font-size-asian="11pt" style:font-size-complex="11pt"/>
    </style:style>
    <style:style style:name="P36"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4b22e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4e10a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54961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700cb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729e1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729e1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officeooo:paragraph-rsid="0003bd4c" style:font-size-asian="11pt" style:font-size-complex="11pt"/>
    </style:style>
    <style:style style:name="P44"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style:font-size-asian="11pt" style:font-size-complex="11pt"/>
    </style:style>
    <style:style style:name="P45"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writing-mode="lr-tb">
        <style:tab-stops>
          <style:tab-stop style:position="-1.27cm"/>
          <style:tab-stop style:position="0.896cm"/>
        </style:tab-stops>
      </style:paragraph-properties>
      <style:text-properties style:font-name="Liberation Serif"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background-color="transparent" fo:padding="0.3cm" fo:border="none" style:snap-to-layout-grid="false" style:writing-mode="lr-tb">
        <style:tab-stops>
          <style:tab-stop style:position="-1.27cm"/>
          <style:tab-stop style:position="6.904cm" style:type="center"/>
        </style:tab-stops>
      </style:paragraph-properties>
      <style:text-properties style:font-name="Liberation Serif" fo:font-size="11pt" officeooo:paragraph-rsid="002f68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hyphenation-ladder-count="no-limit" fo:text-indent="0cm" style:auto-text-indent="false" fo:background-color="transparent" fo:padding="0.3cm" fo:border="none" style:snap-to-layout-grid="false" style:writing-mode="lr-tb">
        <style:tab-stops>
          <style:tab-stop style:position="-1.27cm"/>
        </style:tab-stops>
      </style:paragraph-properties>
      <style:text-properties style:font-name="Liberation Serif" fo:font-size="11pt" officeooo:paragraph-rsid="002f68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fo:font-weight="bold" officeooo:paragraph-rsid="001d4ff1"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ab-stops>
          <style:tab-stop style:position="17.013cm"/>
        </style:tab-stops>
      </style:paragraph-properties>
      <style:text-properties style:font-name="Liberation Serif" fo:font-size="11pt" fo:font-weight="bold" officeooo:paragraph-rsid="0003bd4c" style:font-size-asian="11pt" style:font-weight-asian="bold" style:font-size-complex="11pt"/>
    </style:style>
    <style:style style:name="P50"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fo:font-weight="bold" officeooo:paragraph-rsid="0003bd4c" style:font-size-asian="11pt" style:font-weight-asian="bold" style:font-size-complex="11pt"/>
    </style:style>
    <style:style style:name="P5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officeooo:paragraph-rsid="0003bd4c" style:font-size-asian="11pt" style:font-name-complex="Arial1" style:font-size-complex="11pt"/>
    </style:style>
    <style:style style:name="P52"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officeooo:paragraph-rsid="00700cb0" style:font-size-asian="11pt" style:font-name-complex="Arial1" style:font-size-complex="11pt"/>
    </style:style>
    <style:style style:name="P53"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fo:language="es" fo:country="ES" fo:font-weight="bold" officeooo:paragraph-rsid="0003bd4c" style:font-size-asian="11pt" style:font-weight-asian="bold" style:font-name-complex="Arial1" style:font-size-complex="11pt" style:font-weight-complex="bold"/>
    </style:style>
    <style:style style:name="P54" style:family="paragraph" style:parent-style-name="Heading_20_1">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fo:font-weight="normal" officeooo:paragraph-rsid="005c3376" style:font-size-asian="11pt" style:font-weight-asian="normal" style:font-size-complex="11pt" style:font-weight-complex="normal"/>
    </style:style>
    <style:style style:name="P55"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fo:font-weight="bold" officeooo:paragraph-rsid="0003bd4c" style:letter-kerning="true" style:font-name-asian="Times New Roman" style:font-size-asian="11pt" style:language-asian="zh" style:country-asian="CN" style:font-weight-asian="bold" style:font-name-complex="Courier New" style:font-size-complex="11pt" style:language-complex="ar" style:country-complex="SA"/>
    </style:style>
    <style:style style:name="P56"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officeooo:paragraph-rsid="0003bd4c" style:letter-kerning="true" style:font-name-asian="Times New Roman" style:font-size-asian="11pt" style:language-asian="zh" style:country-asian="CN" style:font-name-complex="Courier New" style:font-size-complex="11pt" style:language-complex="ar" style:country-complex="SA"/>
    </style:style>
    <style:style style:name="P57"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font-name="Liberation Serif" fo:font-size="11pt" style:rfc-language-tag="es-ES-u-co-trad" fo:language="es" fo:country="ES" officeooo:paragraph-rsid="002286e5" style:letter-kerning="true" style:font-name-asian="Times New Roman" style:font-size-asian="11pt" style:language-asian="zh" style:country-asian="CN" style:font-name-complex="Courier New" style:font-size-complex="11pt" style:language-complex="ar" style:country-complex="SA"/>
    </style:style>
    <style:style style:name="P58" style:family="paragraph" style:parent-style-name="Standard">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use-window-font-color="true" loext:opacity="0%" style:font-name="Liberation Serif" fo:font-size="11pt" style:rfc-language-tag="es-ES-u-co-trad" fo:language="es" fo:country="ES" officeooo:paragraph-rsid="0034b62c" style:letter-kerning="true" style:font-name-asian="Times New Roman" style:font-size-asian="11pt" style:language-asian="zh" style:country-asian="CN" style:font-name-complex="Courier New"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use-window-font-color="true" loext:opacity="0%" style:font-name="Liberation Serif" fo:font-size="11pt" fo:language="es" fo:country="ES" fo:font-weight="bold" officeooo:paragraph-rsid="0003bd4c"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60"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text-position="0% 100%" style:font-name="Liberation Serif" fo:font-size="11pt" style:rfc-language-tag="es-ES-u-co-trad" fo:language="es" fo:country="ES" officeooo:paragraph-rsid="002286e5" style:letter-kerning="true" style:font-name-asian="Times New Roman" style:font-size-asian="11pt" style:language-asian="zh" style:country-asian="CN" style:font-name-complex="Courier New" style:font-size-complex="11pt" style:language-complex="ar" style:country-complex="SA"/>
    </style:style>
    <style:style style:name="P61" style:family="paragraph" style:parent-style-name="Standard">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use-window-font-color="true" loext:opacity="0%" style:text-outline="false" style:text-line-through-style="none" style:text-line-through-type="none" style:font-name="Liberation Serif" fo:font-size="11pt" style:rfc-language-tag="es-ES-u-co-trad" fo:language="es" fo:country="ES" fo:font-style="normal" fo:text-shadow="none" style:text-underline-style="none" fo:font-weight="normal" officeooo:paragraph-rsid="006da3bd" style:letter-kerning="true" style:font-name-asian="Times New Roman" style:font-size-asian="11pt" style:language-asian="zh" style:country-asian="CN" style:font-style-asian="normal" style:font-weight-asian="normal" style:font-name-complex="Courier New" style:font-size-complex="11pt" style:language-complex="ar" style:country-complex="SA" style:font-style-complex="normal" style:font-weight-complex="normal" style:text-overline-style="none" style:text-overline-color="font-color"/>
    </style:style>
    <style:style style:name="P6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2a6099" loext:opacity="100%" style:font-name="Liberation Serif" fo:font-size="11pt" style:rfc-language-tag="es-ES-u-co-trad" fo:language="es" fo:country="ES" fo:font-weight="bold" officeooo:paragraph-rsid="0003bd4c" style:letter-kerning="true" style:font-name-asian="Times New Roman" style:font-size-asian="11pt" style:language-asian="zh" style:country-asian="CN" style:font-weight-asian="bold" style:font-name-complex="Courier New" style:font-size-complex="11pt" style:language-complex="ar" style:country-complex="SA" style:font-weight-complex="bold"/>
    </style:style>
    <style:style style:name="P63" style:family="paragraph" style:parent-style-name="Standard" style:master-page-name="Standard">
      <loext:graphic-properties draw:fill-hatch-name="hatch"/>
      <style:paragraph-properties fo:margin-left="0cm" fo:margin-right="0cm" fo:margin-top="0cm" fo:margin-bottom="0.275cm" style:contextual-spacing="false" fo:line-height="115%" fo:text-align="center" style:justify-single-word="false" fo:orphans="2" fo:widows="2" fo:text-indent="0cm" style:auto-text-indent="false" style:page-number="auto" fo:padding="0.3cm" fo:border="none" style:writing-mode="lr-tb"/>
      <style:text-properties style:font-name="Liberation Serif" fo:font-size="13pt" fo:font-weight="bold" officeooo:paragraph-rsid="0003bd4c" style:font-size-asian="13pt" style:font-weight-asian="bold" style:font-size-complex="13pt"/>
    </style:style>
    <style:style style:name="P64"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padding="0.3cm" fo:border="none" style:writing-mode="lr-tb">
        <style:tab-stops>
          <style:tab-stop style:position="-1.27cm"/>
          <style:tab-stop style:position="2.011cm"/>
        </style:tab-stops>
      </style:paragraph-properties>
      <style:text-properties style:font-name="Liberation Serif" fo:font-size="11pt" officeooo:paragraph-rsid="003008b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3">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4">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style:font-name="Liberation Serif" fo:font-size="11pt" officeooo:paragraph-rsid="0077e6aa" style:font-size-asian="11pt" style:font-size-complex="11pt"/>
    </style:style>
    <style:style style:name="P67" style:family="paragraph" style:parent-style-name="Standard" style:list-style-name="WW8Num3">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style:font-name="Liberation Serif" fo:font-size="11pt" officeooo:paragraph-rsid="00700cb0" style:font-size-asian="11pt" style:font-size-complex="11pt"/>
    </style:style>
    <style:style style:name="P68" style:family="paragraph" style:parent-style-name="Standard" style:list-style-name="WWNum3">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style:font-name="Liberation Serif" fo:font-size="11pt" officeooo:rsid="0012085c" officeooo:paragraph-rsid="0003bd4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1">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7a9c17"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3">
      <loext:graphic-properties draw:fill="none" draw:fill-hatch-name="hatch"/>
      <style:paragraph-properties fo:margin-left="0cm" fo:margin-right="0cm" fo:margin-top="0cm" fo:margin-bottom="0.275cm" style:contextual-spacing="false" fo:line-height="115%" fo:text-align="start" style:justify-single-word="false" fo:orphans="0" fo:widows="0" fo:hyphenation-ladder-count="no-limit" fo:text-indent="0cm" style:auto-text-indent="false" fo:background-color="transparent" fo:padding="0.3cm" fo:border="none" style:writing-mode="lr-tb"/>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03bd4c"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3">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0700cb0"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orphans="2" fo:widows="2" fo:hyphenation-ladder-count="no-limit" fo:text-indent="0cm" style:auto-text-indent="false" fo:padding="0.3cm" fo:border="none" style:writing-mode="lr-tb">
        <style:tab-stops>
          <style:tab-stop style:position="-1.27cm"/>
          <style:tab-stop style:position="2.011cm"/>
        </style:tab-stops>
      </style:paragraph-properties>
      <style:text-properties fo:color="#000000" loext:opacity="100%" style:font-name="Liberation Serif" fo:font-size="11pt" fo:letter-spacing="-0.005cm" fo:language="es" fo:country="ES" officeooo:rsid="0009b5de" officeooo:paragraph-rsid="003008bc" style:letter-kerning="true" style:font-name-asian="Times New Roman" style:font-size-asian="11pt" style:language-asian="zh" style:country-asian="CN"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2">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03bd4c" style:font-size-asian="11pt" style:font-name-complex="Arial1" style:font-size-complex="11pt"/>
    </style:style>
    <style:style style:name="P74" style:family="paragraph" style:parent-style-name="Standard" style:list-style-name="WW8Num1">
      <loext:graphic-properties draw:fill-hatch-name="hatch"/>
      <style:paragraph-properties fo:margin-left="0cm" fo:margin-right="0cm" fo:margin-top="0cm" fo:margin-bottom="0.275cm" style:contextual-spacing="false" fo:line-height="115%" fo:text-align="start" style:justify-single-word="false" fo:text-indent="0cm" style:auto-text-indent="false" fo:padding="0.3cm" fo:border="none">
        <style:tab-stops>
          <style:tab-stop style:position="-1.27cm"/>
          <style:tab-stop style:position="0.896cm"/>
        </style:tab-stops>
      </style:paragraph-properties>
      <style:text-properties fo:color="#000000" loext:opacity="100%" style:font-name="Liberation Serif" fo:font-size="11pt" fo:letter-spacing="-0.005cm" fo:language="es" fo:country="ES" officeooo:paragraph-rsid="0003bd4c" style:font-size-asian="11pt" style:font-name-complex="Arial1" style:font-size-complex="11pt"/>
    </style:style>
    <style:style style:name="P75" style:family="paragraph" style:parent-style-name="Standard">
      <loext:graphic-properties draw:fill-hatch-name="hatch"/>
      <style:paragraph-properties fo:margin-left="0cm" fo:margin-right="0cm" fo:margin-top="0cm" fo:margin-bottom="0.275cm" style:contextual-spacing="false" fo:line-height="115%" fo:text-align="center" style:justify-single-word="false" fo:text-indent="0cm" style:auto-text-indent="false" fo:padding="0.3cm" fo:border="none">
        <style:tab-stops>
          <style:tab-stop style:position="7.405cm" style:type="center"/>
        </style:tab-stops>
      </style:paragraph-properties>
      <style:text-properties fo:color="#000000" loext:opacity="100%" style:font-name="Liberation Serif" fo:font-size="13pt" fo:letter-spacing="-0.005cm" fo:language="es" fo:country="UY" fo:font-weight="bold" style:font-size-asian="13pt" style:font-weight-asian="bold" style:font-name-complex="Arial1" style:font-size-complex="13pt" style:font-weight-complex="bold"/>
    </style:style>
    <style:style style:name="P76" style:family="paragraph" style:parent-style-name="Standard">
      <loext:graphic-properties draw:fill="none" draw:fill-gradient-name="gradient" draw:fill-hatch-name="hatch"/>
      <style:paragraph-properties fo:margin-left="0cm" fo:margin-right="0cm" fo:margin-top="0cm" fo:margin-bottom="0.275cm" style: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7.405cm" style:type="center"/>
        </style:tab-stops>
      </style:paragraph-properties>
      <style:text-properties fo:color="#000000" loext:opacity="100%" style:font-name="Arial1" fo:font-size="8pt" fo:letter-spacing="-0.005cm" fo:language="es" fo:country="ES" fo:font-weight="bold" officeooo:paragraph-rsid="007dda02" style:font-size-asian="8pt" style:language-asian="zh" style:country-asian="CN" style:font-weight-asian="bold" style:font-name-complex="Arial1"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4">
      <loext:graphic-properties draw:fill-hatch-name="hatch"/>
      <style:paragraph-properties fo:margin-left="0cm" fo:margin-right="0cm" fo:margin-top="0cm" fo:margin-bottom="0.275cm" style:contextual-spacing="false" fo:line-height="115%" fo:text-align="start" style:justify-single-word="false" fo:orphans="0" fo:widows="0" fo:text-indent="0cm" style:auto-text-indent="false" fo:padding="0.3cm" fo:border="none" style:writing-mode="lr-tb"/>
      <style:text-properties officeooo:paragraph-rsid="00784d50"/>
    </style:style>
    <style:style style:name="T1" style:family="text">
      <style:text-properties fo:color="#3465a4" loext:opacity="100%" fo:letter-spacing="-0.005cm" fo:language="es" fo:country="UY" style:letter-kerning="true" style:font-name-asian="Times New Roman" style:language-asian="zh" style:country-asian="CN" style:font-name-complex="Arial1" style:language-complex="ar" style:country-complex="SA"/>
    </style:style>
    <style:style style:name="T2" style:family="text">
      <style:text-properties fo:color="#3465a4" loext:opacity="100%" fo:letter-spacing="-0.005cm" fo:language="es" fo:country="UY" fo:font-weight="normal" style:letter-kerning="true" style:font-name-asian="Times New Roman" style:language-asian="zh" style:country-asian="CN" style:font-weight-asian="normal" style:font-name-complex="Arial1" style:language-complex="ar" style:country-complex="SA" style:font-weight-complex="normal"/>
    </style:style>
    <style:style style:name="T3" style:family="text">
      <style:text-properties fo:color="#3465a4" loext:opacity="100%" style:text-outline="false" style:text-line-through-style="none" style:text-line-through-type="none" fo:letter-spacing="-0.005cm" fo:language="es" fo:country="UY" fo:font-style="normal" fo:text-shadow="none" style:text-underline-style="none" fo:font-weight="normal"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style:style>
    <style:style style:name="T4" style:family="text">
      <style:text-properties fo:color="#3465a4" loext:opacity="100%" style:text-outline="false" style:text-line-through-style="none" style:text-line-through-type="none" fo:letter-spacing="-0.005cm" fo:language="es" fo:country="UY" fo:font-style="normal" fo:text-shadow="none" style:text-underline-style="none" fo:font-weight="normal" officeooo:rsid="00700cb0"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style:text-overline-style="none" style:text-overline-color="font-color"/>
    </style:style>
    <style:style style:name="T5" style:family="text">
      <style:text-properties fo:color="#3465a4" loext:opacity="100%" fo:language="es" fo:country="UY"/>
    </style:style>
    <style:style style:name="T6" style:family="text">
      <style:text-properties fo:color="#3465a4" loext:opacity="100%" fo:language="es" fo:country="UY" officeooo:rsid="002eb4a5"/>
    </style:style>
    <style:style style:name="T7" style:family="text">
      <style:text-properties fo:color="#3465a4" loext:opacity="100%" fo:language="es" fo:country="UY" officeooo:rsid="00233f00"/>
    </style:style>
    <style:style style:name="T8" style:family="text">
      <style:text-properties fo:color="#3465a4" loext:opacity="100%" fo:language="es" fo:country="UY" fo:font-style="italic" officeooo:rsid="00233f00" style:letter-kerning="true" style:font-name-asian="Times New Roman" style:font-style-asian="italic" style:font-style-complex="italic"/>
    </style:style>
    <style:style style:name="T9" style:family="text">
      <style:text-properties fo:color="#3465a4" loext:opacity="100%" fo:language="es" fo:country="UY" fo:font-style="italic" officeooo:rsid="002ce028" style:letter-kerning="true" style:font-name-asian="Times New Roman" style:font-style-asian="italic" style:font-style-complex="italic"/>
    </style:style>
    <style:style style:name="T10" style:family="text">
      <style:text-properties fo:color="#3465a4" loext:opacity="100%" fo:language="es" fo:country="UY" fo:font-style="italic" fo:font-weight="normal" officeooo:rsid="00233f00" style:letter-kerning="true" style:font-name-asian="Times New Roman" style:font-style-asian="italic" style:font-weight-asian="normal" style:font-style-complex="italic" style:font-weight-complex="normal"/>
    </style:style>
    <style:style style:name="T11" style:family="text">
      <style:text-properties fo:color="#3465a4" loext:opacity="100%" fo:language="es" fo:country="UY" fo:font-style="italic" fo:font-weight="normal" officeooo:rsid="002ce028" style:letter-kerning="true" style:font-name-asian="Times New Roman" style:font-style-asian="italic" style:font-weight-asian="normal" style:font-style-complex="italic" style:font-weight-complex="normal"/>
    </style:style>
    <style:style style:name="T12" style:family="text">
      <style:text-properties fo:color="#3465a4" loext:opacity="100%" fo:language="es" fo:country="UY" fo:font-style="normal" fo:font-weight="normal" officeooo:rsid="00233f00" style:letter-kerning="true" style:font-name-asian="Times New Roman" style:font-style-asian="normal" style:font-weight-asian="normal" style:font-style-complex="normal" style:font-weight-complex="normal"/>
    </style:style>
    <style:style style:name="T13" style:family="text">
      <style:text-properties fo:color="#3465a4" loext:opacity="100%" fo:language="es" fo:country="UY" fo:font-style="normal" fo:font-weight="normal" officeooo:rsid="002ce028" style:letter-kerning="true" style:font-name-asian="Times New Roman" style:font-style-asian="normal" style:font-weight-asian="normal" style:font-style-complex="normal" style:font-weight-complex="normal"/>
    </style:style>
    <style:style style:name="T14" style:family="text">
      <style:text-properties fo:color="#3465a4" loext:opacity="100%" fo:font-size="11pt" fo:language="es" fo:country="UY" fo:font-style="italic" officeooo:rsid="00233f00" style:letter-kerning="true" style:font-name-asian="Times New Roman" style:font-size-asian="11pt" style:font-style-asian="italic" style:font-size-complex="11pt" style:font-style-complex="italic"/>
    </style:style>
    <style:style style:name="T15" style:family="text">
      <style:text-properties fo:color="#3465a4" loext:opacity="100%" fo:font-size="11pt" fo:language="es" fo:country="UY" fo:font-style="italic" officeooo:rsid="002ce028" style:letter-kerning="true" style:font-name-asian="Times New Roman" style:font-size-asian="11pt" style:font-style-asian="italic" style:font-size-complex="11pt" style:font-style-complex="italic"/>
    </style:style>
    <style:style style:name="T16" style:family="text">
      <style:text-properties fo:color="#000000" loext:opacity="100%"/>
    </style:style>
    <style:style style:name="T17" style:family="text">
      <style:text-properties fo:color="#000000" loext:opacity="100%" fo:language="es" fo:country="ES" style:font-name-complex="Arial1"/>
    </style:style>
    <style:style style:name="T18" style:family="text">
      <style:text-properties fo:color="#000000" loext:opacity="100%" fo:language="es" fo:country="ES" style:font-name-asian="Arial1" style:font-name-complex="Arial1"/>
    </style:style>
    <style:style style:name="T19" style:family="text">
      <style:text-properties fo:color="#000000" loext:opacity="100%" fo:letter-spacing="-0.005cm" fo:language="es" fo:country="ES" style:font-name-complex="Arial1"/>
    </style:style>
    <style:style style:name="T20" style:family="text">
      <style:text-properties fo:color="#000000" loext:opacity="100%" fo:letter-spacing="-0.005cm" fo:language="es" fo:country="ES" officeooo:rsid="00638fb8" style:font-name-complex="Arial1"/>
    </style:style>
    <style:style style:name="T21" style:family="text">
      <style:text-properties fo:color="#000000" loext:opacity="100%" fo:letter-spacing="-0.005cm" fo:language="es" fo:country="ES" officeooo:rsid="0064264a" style:font-name-complex="Arial1"/>
    </style:style>
    <style:style style:name="T2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fo:font-style="normal" fo:text-shadow="none" style:text-underline-style="none" fo:font-weight="normal" officeooo:rsid="00700cb0" style:font-style-asian="normal" style:font-weight-asian="normal"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fo:font-style="normal" fo:text-shadow="none" style:text-underline-style="none" fo:font-weight="normal" officeooo:rsid="0014072b" style:font-style-asian="normal" style:font-weight-asian="normal"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fo:font-style="normal" fo:text-shadow="none" style:text-underline-style="none" fo:font-weight="normal" style:font-name-asian="Segoe UI Symbol" style:font-style-asian="normal" style:font-weight-asian="normal" style:font-name-complex="Segoe UI Symbol"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fo:language="es" fo:country="ES" fo:font-style="normal" fo:text-shadow="none" style:text-underline-style="none" fo:font-weight="normal" officeooo:rsid="001d4ff1" style:font-style-asian="normal" style:font-weight-asian="normal" style:font-name-complex="Arial1" style:font-style-complex="normal" style:font-weight-complex="normal" style:text-overline-style="none" style:text-overline-color="font-color"/>
    </style:style>
    <style:style style:name="T27" style:family="text">
      <style:text-properties fo:color="#000000" loext:opacity="100%" style:text-outline="false" style:text-line-through-style="none" style:text-line-through-type="none" fo:letter-spacing="-0.005cm" fo:language="es" fo:country="ES" fo:font-style="normal" fo:text-shadow="none" style:text-underline-style="none" fo:font-weight="normal" style:font-style-asian="normal" style:font-weight-asian="normal" style:font-name-complex="Arial1" style:font-style-complex="normal" style:font-weight-complex="normal" style:text-overline-style="none" style:text-overline-color="font-color"/>
    </style:style>
    <style:style style:name="T28" style:family="text">
      <style:text-properties fo:color="#000000" loext:opacity="100%" style:rfc-language-tag="es-ES-u-co-trad" fo:language="es" fo:country="ES" style:letter-kerning="true" style:font-name-asian="Times New Roman" style:language-asian="zh" style:country-asian="CN" style:font-name-complex="Courier New" style:language-complex="ar" style:country-complex="SA"/>
    </style:style>
    <style:style style:name="T29" style:family="text">
      <style:text-properties fo:color="#000000" loext:opacity="100%" style:font-name="Liberation Serif" fo:font-size="11pt" fo:language="es" fo:country="ES" style:font-size-asian="11pt" style:font-name-complex="Arial1" style:font-size-complex="11pt"/>
    </style:style>
    <style:style style:name="T30" style:family="text">
      <style:text-properties officeooo:rsid="0003bd4c"/>
    </style:style>
    <style:style style:name="T31" style:family="text">
      <style:text-properties fo:language="es" fo:country="ES" style:font-name-complex="Arial1"/>
    </style:style>
    <style:style style:name="T32" style:family="text">
      <style:text-properties fo:language="es" fo:country="ES" officeooo:rsid="0003bd4c" style:font-name-complex="Arial1"/>
    </style:style>
    <style:style style:name="T33" style:family="text">
      <style:text-properties fo:language="es" fo:country="ES" fo:font-style="italic" style:font-style-asian="italic" style:font-name-complex="Arial1" style:font-style-complex="italic"/>
    </style:style>
    <style:style style:name="T34" style:family="text">
      <style:text-properties fo:language="es" fo:country="ES" fo:font-style="italic" style:letter-kerning="true" style:font-name-asian="Times New Roman" style:language-asian="zh" style:country-asian="CN" style:font-style-asian="italic" style:font-name-complex="Arial1" style:language-complex="ar" style:country-complex="SA" style:font-style-complex="italic"/>
    </style:style>
    <style:style style:name="T35" style:family="text">
      <style:text-properties fo:language="es" fo:country="ES" style:font-name-asian="Arial1" style:font-name-complex="Arial1"/>
    </style:style>
    <style:style style:name="T36" style:family="text">
      <style:text-properties fo:letter-spacing="-0.005cm" fo:language="es" fo:country="ES" style:font-name-complex="Arial1"/>
    </style:style>
    <style:style style:name="T37" style:family="text">
      <style:text-properties fo:font-style="italic" style:font-style-asian="italic" style:font-style-complex="italic"/>
    </style:style>
    <style:style style:name="T38" style:family="text">
      <style:text-properties style:font-name-asian="Segoe UI Symbol" style:font-name-complex="Segoe UI Symbol"/>
    </style:style>
    <style:style style:name="T39" style:family="text">
      <style:text-properties style:text-outline="false" style:text-line-through-style="none" style:text-line-through-type="none" fo:letter-spacing="-0.005cm" fo:language="es" fo:country="ES" fo:font-style="normal" fo:text-shadow="none" style:text-underline-style="none" fo:font-weight="normal" style:font-style-asian="normal" style:font-weight-asian="normal" style:font-name-complex="Arial1" style:font-style-complex="normal" style:font-weight-complex="normal" style:text-overline-style="none" style:text-overline-color="font-color"/>
    </style:style>
    <style:style style:name="T4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1" style:family="text">
      <style:text-properties style:text-outline="false" style:text-line-through-style="none" style:text-line-through-type="none" fo:font-style="normal" fo:text-shadow="none" style:text-underline-style="none" fo:font-weight="normal" officeooo:rsid="002a0e0c" style:font-style-asian="normal" style:font-weight-asian="normal" style:font-style-complex="normal" style:font-weight-complex="normal" style:text-overline-style="none" style:text-overline-color="font-color"/>
    </style:style>
    <style:style style:name="T42" style:family="text">
      <style:text-properties style:text-outline="false" style:text-line-through-style="none" style:text-line-through-type="none" fo:font-style="normal" fo:text-shadow="none" style:text-underline-style="none" fo:font-weight="normal" officeooo:rsid="0064264a" style:font-style-asian="normal" style:font-weight-asian="normal" style:font-style-complex="normal" style:font-weight-complex="normal" style:text-overline-style="none" style:text-overline-color="font-color"/>
    </style:style>
    <style:style style:name="T43" style:family="text">
      <style:text-properties fo:color="#2a6099" loext:opacity="100%"/>
    </style:style>
    <style:style style:name="T44" style:family="text">
      <style:text-properties fo:color="#2a6099" loext:opacity="100%" style:text-underline-style="solid" style:text-underline-width="auto" style:text-underline-color="#000000"/>
    </style:style>
    <style:style style:name="T45" style:family="text">
      <style:text-properties fo:color="#2a6099" loext:opacity="100%" style:rfc-language-tag="es-ES-u-co-trad" fo:language="es" fo:country="ES" style:letter-kerning="true" style:font-name-asian="Times New Roman" style:language-asian="zh" style:country-asian="CN" style:font-name-complex="Courier New" style:language-complex="ar" style:country-complex="SA"/>
    </style:style>
    <style:style style:name="T46" style:family="text">
      <style:text-properties fo:color="#2a6099" loext:opacity="100%" style:rfc-language-tag="es-ES-u-co-trad" fo:language="es" fo:country="ES" style:font-name-complex="Courier New"/>
    </style:style>
    <style:style style:name="T47" style:family="text">
      <style:text-properties fo:color="#2a6099"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8" style:family="text">
      <style:text-properties fo:color="#2a6099" loext:opacity="100%" style:text-outline="false" style:text-line-through-style="none" style:text-line-through-type="none" style:rfc-language-tag="es-ES-u-co-trad" fo:language="es" fo:country="ES" fo:font-style="normal" fo:text-shadow="none" style:text-underline-style="none" fo:font-weight="normal"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49" style:family="text">
      <style:text-properties fo:color="#2a6099" loext:opacity="100%" style:text-outline="false" style:text-line-through-style="none" style:text-line-through-type="none" style:rfc-language-tag="es-ES-u-co-trad" fo:language="es" fo:country="ES" fo:font-style="normal" fo:text-shadow="none" style:text-underline-style="none" fo:font-weight="normal" officeooo:rsid="001d4ff1"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50" style:family="text">
      <style:text-properties fo:color="#2a6099" loext:opacity="100%" style:text-outline="false" style:text-line-through-style="none" style:text-line-through-type="none" style:rfc-language-tag="es-ES-u-co-trad" fo:language="es" fo:country="ES" fo:font-style="normal" fo:text-shadow="none" style:text-underline-style="none" fo:font-weight="normal" officeooo:rsid="004e10a3"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51" style:family="text">
      <style:text-properties fo:color="#2a6099" loext:opacity="100%" style:text-outline="false" style:text-line-through-style="none" style:text-line-through-type="none" style:rfc-language-tag="es-ES-u-co-trad" fo:language="es" fo:country="ES" fo:font-style="normal" fo:text-shadow="none" style:text-underline-style="solid" style:text-underline-width="auto" style:text-underline-color="font-color" fo:font-weight="normal" officeooo:rsid="001d4ff1"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52" style:family="text">
      <style:text-properties fo:color="#2a6099" loext:opacity="100%" style:text-outline="false" style:text-line-through-style="none" style:text-line-through-type="none" fo:letter-spacing="-0.005cm" style:rfc-language-tag="es-ES-u-co-trad" fo:language="es" fo:country="ES" fo:font-style="normal" fo:text-shadow="none" style:text-underline-style="none" fo:font-weight="normal" officeooo:rsid="001d4ff1" style:letter-kerning="true" style:font-name-asian="Times New Roman" style:language-asian="zh" style:country-asian="CN" style:font-style-asian="normal" style:font-weight-asian="normal" style:font-name-complex="Courier New" style:language-complex="ar" style:country-complex="SA" style:font-style-complex="normal" style:font-weight-complex="normal" style:text-overline-style="none" style:text-overline-color="font-color"/>
    </style:style>
    <style:style style:name="T53" style:family="text">
      <style:text-properties fo:color="#2a6099" loext:opacity="100%" officeooo:rsid="00744576"/>
    </style:style>
    <style:style style:name="T54" style:family="text">
      <style:text-properties fo:color="#2a6099" loext:opacity="100%" style:font-name="Liberation Serif" fo:font-size="11pt" style:font-size-asian="11pt" style:font-size-complex="11pt"/>
    </style:style>
    <style:style style:name="T55" style:family="text">
      <style:text-properties officeooo:rsid="0012085c"/>
    </style:style>
    <style:style style:name="T56" style:family="text">
      <style:text-properties officeooo:rsid="0014072b"/>
    </style:style>
    <style:style style:name="T57" style:family="text">
      <style:text-properties officeooo:rsid="0020f95d"/>
    </style:style>
    <style:style style:name="T58" style:family="text">
      <style:text-properties fo:background-color="transparent" loext:char-shading-value="0"/>
    </style:style>
    <style:style style:name="T59" style:family="text">
      <style:text-properties officeooo:rsid="00129ce6" fo:background-color="transparent" loext:char-shading-value="0"/>
    </style:style>
    <style:style style:name="T60" style:family="text">
      <style:text-properties officeooo:rsid="00638fb8" fo:background-color="transparent" loext:char-shading-value="0"/>
    </style:style>
    <style:style style:name="T61" style:family="text">
      <style:text-properties officeooo:rsid="006aff72" fo:background-color="transparent" loext:char-shading-value="0"/>
    </style:style>
    <style:style style:name="T62" style:family="text">
      <style:text-properties style:text-position="0% 100%"/>
    </style:style>
    <style:style style:name="T63" style:family="text">
      <style:text-properties style:letter-kerning="true" style:font-name-asian="Times New Roman" style:language-asian="zh" style:country-asian="CN" style:language-complex="ar" style:country-complex="SA"/>
    </style:style>
    <style:style style:name="T64" style:family="text">
      <style:text-properties officeooo:rsid="002be15f" style:letter-kerning="true" style:font-name-asian="Times New Roman" style:language-asian="zh" style:country-asian="CN" style:language-complex="ar" style:country-complex="SA"/>
    </style:style>
    <style:style style:name="T65" style:family="text">
      <style:text-properties officeooo:rsid="004b22e3"/>
    </style:style>
    <style:style style:name="T66" style:family="text">
      <style:text-properties style:rfc-language-tag="es-ES-u-co-trad" fo:language="es" fo:country="ES" style:letter-kerning="true" style:font-name-asian="Times New Roman" style:language-asian="zh" style:country-asian="CN" style:font-name-complex="Courier New" style:language-complex="ar" style:country-complex="SA"/>
    </style:style>
    <style:style style:name="T67" style:family="text">
      <style:text-properties officeooo:rsid="00500230"/>
    </style:style>
    <style:style style:name="T68" style:family="text">
      <style:text-properties officeooo:rsid="00595926"/>
    </style:style>
    <style:style style:name="T69" style:family="text">
      <style:text-properties officeooo:rsid="005fb851"/>
    </style:style>
    <style:style style:name="T70" style:family="text">
      <style:text-properties officeooo:rsid="00613e03"/>
    </style:style>
    <style:style style:name="T71" style:family="text">
      <style:text-properties officeooo:rsid="00672879"/>
    </style:style>
    <style:style style:name="T72" style:family="text">
      <style:text-properties officeooo:rsid="00700cb0"/>
    </style:style>
    <style:style style:name="T73" style:family="text">
      <style:text-properties officeooo:rsid="00764d5c"/>
    </style:style>
    <style:style style:name="T74" style:family="text">
      <style:text-properties officeooo:rsid="0077e6aa"/>
    </style:style>
    <style:style style:name="T75" style:family="text">
      <style:text-properties style:font-name="Liberation Serif" fo:font-size="11pt" style:font-size-asian="11pt" style:font-size-complex="11pt"/>
    </style:style>
    <style:style style:name="T76" style:family="text">
      <style:text-properties officeooo:rsid="00784d50"/>
    </style:style>
    <style:style style:name="T77" style:family="text">
      <style:text-properties officeooo:rsid="007943d9"/>
    </style:style>
    <style:style style:name="T78" style:family="text">
      <style:text-properties officeooo:rsid="007cf315"/>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75">ACUERDO DE CONFIDENCIALIDAD </text:p>
            <text:p text:style-name="P76"><text:span text:style-name="T5">(</text:span><text:span text:style-name="T6">C</text:span><text:span text:style-name="T5">uando </text:span><text:span text:style-name="T7">la </text:span><text:span text:style-name="T5">información confidencial </text:span><text:span text:style-name="T7">es solo de la Udelar</text:span><text:span text:style-name="T5">)</text:span><text:line-break/><text:span text:style-name="T12">Aprobado por el CDC el 25 de junio de 2024 (Res. N.</text:span><text:span text:style-name="T13">°</text:span><text:span text:style-name="T12"> 3</text:span><text:span text:style-name="T13">2</text:span><text:span text:style-name="T12">)</text:span></text:p>
          </table:table-cell>
          <table:table-cell table:style-name="Tabla1.A1" office:value-type="string">
            <text:p text:style-name="P63">NON-DISCLOSURE AGREEMENT </text:p>
          </table:table-cell>
        </table:table-row>
        <table:table-row>
          <table:table-cell table:style-name="Tabla1.A2" office:value-type="string">
            <text:p text:style-name="P18">En Montevideo, a los …..... días del mes de …........ de dos mil ….…., comparece POR UNA PARTE: la Universidad de la República, representada por…., en su calidad de prorrectora de investigación, con domicilio en Avenida 18 de Julio 1824, Montevideo, Uruguay, en adelante denominada Udelar, y POR OTRA PARTE: ….....….., representada por ……. con domicilio en ….….., en adelante denominado el RECEPTOR, quienes convienen en lo siguiente:</text:p>
          </table:table-cell>
          <table:table-cell table:style-name="Tabla1.B2" office:value-type="string">
            <text:p text:style-name="P37">In Montevideo, on the …..... day of <text:s/>…........ <text:span text:style-name="T43">[insert month]</text:span> of two thousand ….…., appears ON THE ONE PARTY: Universi<text:span text:style-name="T65">dad</text:span> <text:span text:style-name="T65">de la</text:span> Repúblic<text:span text:style-name="T65">a</text:span>, represented by…., in its capacity as Pro-Rector <text:span text:style-name="T65">for</text:span> Research, with address at Avenida 18 de Julio 1824, Montevideo, Uruguay, hereinafter referred to as Udelar, and ON THE OTHER PARTY: ….....….. <text:span text:style-name="T45">[insert company/entity name] </text:span>, represented by ……. <text:span text:style-name="T43">[insert representative] </text:span>with address at ….….., <text:span text:style-name="T43">[insert address] </text:span>hereinafter referred to as the RECEIVER, who agree as follows:</text:p>
          </table:table-cell>
        </table:table-row>
        <table:table-row>
          <table:table-cell table:style-name="Tabla1.A2" office:value-type="string">
            <text:p text:style-name="P22">I. ANTECEDENTES</text:p>
            <text:p text:style-name="P46"><text:span text:style-name="T26">1). La documentación e información que Udelar facilitará al RECEPTOR es de su titularidad y está relacionada con ...................... </text:span><text:span text:style-name="T49">(describir </text:span><text:span text:style-name="T51">sin detallar</text:span><text:span text:style-name="T49"> a qué tecnología / conocimiento técnico / línea de investigación refiere la información a brindar)</text:span><text:span text:style-name="T26"> (en adelante denominada la Tecnología) desarrollada por …...... </text:span><text:span text:style-name="T49">(grupo/laboratorio/etc.) </text:span><text:span text:style-name="T26">de ….... </text:span><text:span text:style-name="T49">(Servicio </text:span><text:span text:style-name="T50">u</text:span><text:span text:style-name="T49">niversitario)</text:span><text:span text:style-name="T26">.</text:span></text:p>
            <text:p text:style-name="P46"><text:span text:style-name="T26">2). - El RECEPTOR es una ……... </text:span><text:span text:style-name="T49">(empresa/institución/etc.)</text:span><text:span text:style-name="T26"> dedicada a ….........</text:span></text:p>
          </table:table-cell>
          <table:table-cell table:style-name="Tabla1.B2" office:value-type="string">
            <text:h text:style-name="P33" text:outline-level="1">I. RECITALS </text:h>
            <text:p text:style-name="P38">1). The documents and information to be provided and/or disclosed by Udelar t<text:span text:style-name="T16">o </text:span><text:span text:style-name="T28">the RECEIVER</text:span><text:span text:style-name="T16"> is</text:span> owned by Udelar and is related to ..... <text:span text:style-name="T43">[provide a </text:span><text:span text:style-name="T44">brief</text:span><text:span text:style-name="T43"> description of technology/ know-how/ line of research included in the information to be disclosed]</text:span> (hereinafter the “Technology”), developed by............. <text:span text:style-name="T43">[Insert group, lab or other] </text:span>of ……<text:span text:style-name="T43"> </text:span></text:p>
            <text:p text:style-name="P12">2). <text:span text:style-name="T67">T</text:span><text:span text:style-name="T66">he RECEIVER </text:span>is a ... <text:span text:style-name="T43">[company/entity/other]</text:span> active in the field of .... <text:s/></text:p>
          </table:table-cell>
        </table:table-row>
        <table:table-row>
          <table:table-cell table:style-name="Tabla1.A2" office:value-type="string">
            <text:p text:style-name="P20">II. OBJETO</text:p>
            <text:p text:style-name="P47"><text:span text:style-name="T19">El objeto del presente es establecer los términos y condiciones de la comunicación de la información que la Udelar facilitará al RECEPTOR, toda ella con carácter de secreta y confidencial, referida a la Tecnología, con el único fin de que el RECEPTOR pueda evaluar su interés en dicha Tecnología para concretar un acuerdo con la Udelar respecto….. </text:span><text:span text:style-name="T52">(llevar adelante un proyecto de …./ desarrollar la Tecnología/...)</text:span><text:span text:style-name="T19"> (en adelante el OBJETO).</text:span><text:span text:style-name="T27"><text:tab/></text:span></text:p>
          </table:table-cell>
          <table:table-cell table:style-name="Tabla1.B2" office:value-type="string">
            <text:p text:style-name="P48">II. PURPOSE</text:p>
            <text:p text:style-name="P39">The purpose of this document is to establish the terms and conditions of the communication of the information that Udelar will provide to the RECEIVER, all of it with a secret and confidential character, referring to the Technology, with the sole purpose that the RECEIVER can evaluate its interest in said Technology to finalize an agreement with Udelar regarding….. <text:span text:style-name="T43">[</text:span><text:span text:style-name="T45">carry out a project to …./develop the Technology/...]</text:span> <text:s/>(hereinafter the <text:soft-page-break/><text:span text:style-name="T77">PURPOSE</text:span>).</text:p>
          </table:table-cell>
        </table:table-row>
        <table:table-row>
          <table:table-cell table:style-name="Tabla1.A2" office:value-type="string">
            <text:p text:style-name="P21">III. DEFINICIÓN DE INFORMACIÓN CONFIDENCIAL</text:p>
            <text:p text:style-name="P19">1). El RECEPTOR considerará de carácter secreto y confidencial cualquier documentación e información oral o escrita, en cualquier soporte, relativa a la Tecnología y que le sea comunicada por la Udelar con la finalidad señalada en el OBJETO (en adelante Información Confidencial).</text:p>
            <text:p text:style-name="P19">2). La Información Confidencial incluye - entre otros - informes, publicaciones, documentos científicos, datos técnicos y toda otra información, vinculada en forma directa o indirecta a la Tecnología, así como otra información científica, técnica, financiera, comercial, trasmitida entre las Partes para el cumplimiento del OBJETO. Asimismo, incluye cualquier compilación, análisis, informe o documentación que se confeccione en el marco de la ejecución del OBJETO.</text:p>
          </table:table-cell>
          <table:table-cell table:style-name="Tabla1.B2" office:value-type="string">
            <text:p text:style-name="P49">III. DEFINITION OF CONFIDENTIAL INFORMATION </text:p>
            <text:list text:style-name="WWNum1">
              <text:list-header>
                <text:p text:style-name="P69">1). The RECEIVER will consider as secret and confidential any documentation and information, oral or written, in any medium, related to the Technology and communicated to it by Udelar for the <text:span text:style-name="T78">object</text:span> stated in the <text:span text:style-name="T77">PURPOSE</text:span> (hereinafter Confidential Information). </text:p>
                <text:p text:style-name="P69">2). Confidential Information includes - among others - reports, publications, scientific documents, technical data and any other information, directly or indirectly linked to the Technology, as well as other scientific, technical, financial, commercial information transmitted between the Parties for the fulfillment of the <text:span text:style-name="T77">PURPOSE</text:span>. It also includes any compilation, analysis, report or documentation prepared within the framework of the execution of the <text:span text:style-name="T77">PURPOSE</text:span>.</text:p>
              </text:list-header>
            </text:list>
          </table:table-cell>
        </table:table-row>
        <table:table-row>
          <table:table-cell table:style-name="Tabla1.A2" office:value-type="string">
            <text:p text:style-name="P23">IV. OBLIGACIONES DE<text:span text:style-name="T68">L RECEPTOR</text:span></text:p>
            <text:p text:style-name="P15">1). A efectos de asegurar la confidencialidad y proteger la Información Confidencial, el RECEPTOR se compromete a:</text:p>
            <text:p text:style-name="P15">(i) Utilizar la Información Confidencial en forma reservada.</text:p>
            <text:p text:style-name="P15">(ii) Tomar las medidas necesarias y apropiadas para preservar en secreto la Información Confidencial recibida, empleando el mismo cuidado y los mismos procedimientos y sistemas que utiliza con respecto a su propia información confidencial o en su defecto, aquellos que normalmente se utilizan para el manejo de información confidencial.</text:p>
            <text:p text:style-name="P15">(iii) Emplear exclusivamente la información facilitada por la Udelar con el exclusivo fin indicado en el OBJETO, absteniéndose de cualquier otro uso.</text:p>
            <text:p text:style-name="P32"><text:soft-page-break/><text:span text:style-name="T39">(iv) No comunicar ni revelar de cualquier modo la Información Confidencial a terceros, a menos que exista una autorización por escrito de la Udelar y solamente de conformidad con los términos en que se haya dado dicha autorización.</text:span></text:p>
            <text:p text:style-name="P15">(v) Permitir el acceso a la Información Confidencial únicamente al personal que razonablemente necesite conocerla a efectos de cumplir con el OBJETO. El RECEPTOR será responsable de que dicho personal esté en conocimiento y cumplan los términos de este acuerdo y será asimismo responsable del uso o revelación no autorizada de Información Confidencial por cualquier miembro de su personal.</text:p>
            <text:p text:style-name="P15">(vi) Comunicar en forma expresa a la Udelar, de acuerdo a lo establecido en la cláusula de PLAZO, si posee interés en llegar a un acuerdo con la finalidad establecida en el OBJETO.</text:p>
            <text:p text:style-name="P15">(vii) Devolver o destruir, según corresponda a la naturaleza de la información, toda la Información Confidencial de la Udelar vencido el plazo del presente acuerdo.</text:p>
            <text:p text:style-name="P15">(viii) No ceder ni transferir de modo alguno sus derechos y obligaciones derivados de este acuerdo sin la previa autorización expresa de la Udelar.</text:p>
            <text:p text:style-name="P15">2). El RECEPTOR será responsable de cualquier daño o perjuicio que se origine y/o se relacione con la divulgación de la Información Confidencial, así como de cualquier daño o perjuicio que se origine y/o se relacione con la utilización de la Información Confidencial con otros fines distintos de los establecidos en el OBJETO.</text:p>
          </table:table-cell>
          <table:table-cell table:style-name="Tabla1.B2" office:value-type="string">
            <text:h text:style-name="P34" text:outline-level="1">IV.<text:span text:style-name="T58"> OBLIGATIONS OF THE RECEIVER</text:span></text:h>
            <text:h text:style-name="P54" text:outline-level="1">1). In order to ensure confidentiality and protect Confidential Information, the RECEIVER undertakes to:</text:h>
            <text:h text:style-name="P10" text:outline-level="1">(i) Use Confidential Information in a reserved manner.</text:h>
            <text:p text:style-name="P11">(ii) Take the necessary and appropriate measures to preserve the <text:span text:style-name="T69">secrecy</text:span> of the Confidential Information received, using the same care and the same procedures and systems that it uses with respect to its own confidential information or, <text:span text:style-name="T70">alternatively</text:span>, those that are normally used for the handling of confidential information.</text:p>
            <text:p text:style-name="P11">(iii) Use the information provided by Udelar exclusively for the purpose indicated in the PURPOSE, refraining from any other use.</text:p>
            <text:p text:style-name="P13"><text:soft-page-break/>(iv) Not communicate or reveal Confidential Information to third parties in any way, unless there is written authorization from Udelar and only in accordance with the terms under which said authorization has been given.</text:p>
            <text:p text:style-name="P11">(v) Allow access to Confidential Information only to personnel who reasonably need to know it in order to fulfill the PURPOSE. The RECEIVER shall be responsible for such personnel being aware of and complying with the terms of this agreement and shall also be responsible for the unauthorized use or disclosure of Confidential Information by any member of its personnel.</text:p>
            <text:p text:style-name="P11">(vi) Expressly notify Udelar, in accordance with the provisions of the TERM clause, if it has an interest in reaching an agreement for the purpose established in the PURPOSE.</text:p>
            <text:p text:style-name="P11">(vii) Return or destroy, as appropriate to the nature of the information, all of Udelar's Confidential Information upon expiration of the term of this agreement.</text:p>
            <text:p text:style-name="P11">(viii) Not assign or transfer in any way its rights and obligations derived from this agreement without the prior express authorization of Udelar.</text:p>
            <text:p text:style-name="P11">2). The RECEIVER shall be responsible for any damage or harm that arises from and/or is related to the use of the <text:span text:style-name="T71">Confidential </text:span>Information, as well as any damage or harm that arises <text:span text:style-name="T71">from</text:span> and/or is related to the use of the Confidential Information for purposes other than those established in the PURPOSE.</text:p>
          </table:table-cell>
        </table:table-row>
        <table:table-row>
          <table:table-cell table:style-name="Tabla1.A2" office:value-type="string">
            <text:p text:style-name="P30">V. LIMITACIONES AL TRATAMIENTO DE INFORMACIÓN CONFIDENCIAL</text:p>
            <text:p text:style-name="P43"><text:span text:style-name="T19">1). No será considerada</text:span><text:span text:style-name="T17"> Información Confidencial aquella:<text:tab/></text:span></text:p>
            <text:list text:style-name="WW8Num2">
              <text:list-item>
                <text:list>
                  <text:list-header>
                    <text:p text:style-name="P64"><text:span text:style-name="T17">- que el RECEPTOR pueda probar fehacientemente </text:span><text:soft-page-break/><text:span text:style-name="T17">que obraba ya en su poder con </text:span><text:span text:style-name="T19">anterioridad a serle comunicada por la Udelar;</text:span></text:p>
                    <text:p text:style-name="P72">- que fuera comunicada anteriormente por la Udelar sin identificar/catalogar como información confidencial;</text:p>
                    <text:p text:style-name="P73">- que sea de dominio público, siempre que ello no resulte de una acción u omisión de el RECEPTOR;</text:p>
                  </text:list-header>
                </text:list>
              </text:list-item>
            </text:list>
            <text:list xml:id="list3930434283" text:style-name="WW8Num1">
              <text:list-item>
                <text:list>
                  <text:list-header>
                    <text:p text:style-name="P74">- que el RECEPTOR pueda probar fehacientemente que le fue suministrada por un tercero que no se encontraba obligado <text:span text:style-name="T73">a </text:span>mantenerla bajo secreto y confidencialidad;</text:p>
                  </text:list-header>
                </text:list>
              </text:list-item>
            </text:list>
            <text:p text:style-name="P28">- que el RECEPTOR pueda probar fehacientemente que fue generada independientemente, sin relación a cualquier información facilitada anteriormente por la Udelar;</text:p>
            <text:p text:style-name="P28"><text:span text:style-name="T63">- que deba ser revelada en casos en los que existe la obligación jurídica de informar o se encuentre amparada en el artículo segundo de la Ley Orgánica de la Universidad de la República, o deba ser </text:span><text:span text:style-name="T64">r</text:span><text:span text:style-name="T63">evelada por mandato judicial de autoridad legal competente.</text:span></text:p>
            <text:list xml:id="list141006485861399" text:continue-numbering="true" text:style-name="WW8Num1">
              <text:list-item>
                <text:list>
                  <text:list-header>
                    <text:p text:style-name="P74"><text:span text:style-name="T57">2</text:span><text:span text:style-name="T40">). Cuando al RECEPTOR le sea solicitada la revelación de Información Confidencial en virtud de disposición legal, mediante resolución judicial o de autoridad administrativa competente, el RECEPTOR deberá notificar el requerimiento a la Udelar en forma inmediata y previa a la entrega de la Información Confidencial, a efectos que </text:span><text:span text:style-name="T41">e</text:span><text:span text:style-name="T40">sta pueda analizar la solicitud efectuada y adoptar las medidas correspondientes. </text:span><text:span text:style-name="T42">E</text:span><text:span text:style-name="T40">l RECEPTOR no revelará más Información Confidencial que la estrictamente requerida por la solicitud respectiva.</text:span></text:p>
                  </text:list-header>
                </text:list>
              </text:list-item>
            </text:list>
          </table:table-cell>
          <table:table-cell table:style-name="Tabla1.B2" office:value-type="string">
            <text:p text:style-name="P55">V. RESTRICTIONS ON USE OF CONFIDENTIAL INFORMATION </text:p>
            <text:p text:style-name="P56">1). Confidential Information shall not include:</text:p>
            <text:p text:style-name="P56">- Information that the RECEIVER can reliably prove was already in his possession prior to being <text:soft-page-break/>communicated to him by the Udelar;</text:p>
            <text:p text:style-name="P57">- <text:span text:style-name="T59">Information previously disclosed by </text:span><text:span text:style-name="T60">Udelar</text:span><text:span text:style-name="T59"> without identifying/</text:span><text:span text:style-name="T61">cataloging</text:span><text:span text:style-name="T59"> it as confidential information;</text:span></text:p>
            <text:p text:style-name="P56">- Information that is in the public domain, provided that this does not result from an action or omission of the RECEIVER; </text:p>
            <text:p text:style-name="P56">- Information that the RECEIVER can reliably prove was provided to him by a third party who was not obliged to keep it secret and confidential;</text:p>
            <text:p text:style-name="P56">- Information that the RECEIVER can reliably prove was generated independently, unrelated to any inf<text:span text:style-name="T62">ormation previously provided by Udelar;</text:span></text:p>
            <text:p text:style-name="P60">- Information that must be disclosed in cases where there is a legal obligation to inform or is covered by the second article of the Organic Law of the University of the Republic, or must be disclosed by court order of a competent legal authority<text:span text:style-name="T58">.</text:span></text:p>
            <text:p text:style-name="P61">2). When the RECEIVER is requested to disclose Confidential Information by virtue of a legal provision, by means of a court ruling or by a competent administrative authority, the RECEIVER must notify the request to the Udelar immediately and prior to the delivery of the Confidential Information, so that it can analyze the request made and adopt the corresponding measures. The RECEIVER will not reveal more Confidential Information than strictly required by the respective request.</text:p>
          </table:table-cell>
        </table:table-row>
        <table:table-row>
          <table:table-cell table:style-name="Tabla1.A2" office:value-type="string">
            <text:p text:style-name="P31">VI. PROPIEDAD DE LA INFORMACIÓN CONFIDENCIAL Y AUSENCIAS DE GARANTÍAS</text:p>
            <text:p text:style-name="P45"><text:span text:style-name="T19">1). </text:span><text:span text:style-name="T21">El RECEPTOR</text:span><text:span text:style-name="T19"> reconoce que la </text:span><text:span text:style-name="T20">Udelar</text:span><text:span text:style-name="T19"> </text:span><text:span text:style-name="T17">tiene la </text:span><text:soft-page-break/><text:span text:style-name="T17">exclusiva titularidad sobre la Información Confidencial.</text:span></text:p>
            <text:p text:style-name="P45"><text:span text:style-name="T17">2). Este acuerdo no supone la transferencia, concesión o la licencia de ningún derecho, título o interés sobre la Información Confidencial, ni </text:span><text:span text:style-name="T19">constituye compromiso alguno para ninguna de las partes de llegar a un acuerdo.</text:span></text:p>
            <text:p text:style-name="P29">3). Lo establecido en el presente acuerdo no restringe el derecho de la Udelar a divulgar cualquier Información Confidencial de su propiedad, ni a considerar a otras partes como posibles interesados para su divulgación.</text:p>
            <text:p text:style-name="P6"><text:span text:style-name="T36">4). La Udelar</text:span><text:span text:style-name="T31"> no ofrece ninguna garantía con respecto a la condición, idoneidad para cualquier propósito, corrección, integridad, completitud o rendimiento de la Información Confidencial. La Udelar no asume responsabilidad alguna derivada del uso de la Información Confidencial por el RECEPTOR.</text:span></text:p>
          </table:table-cell>
          <table:table-cell table:style-name="Tabla1.B2" office:value-type="string">
            <text:h text:style-name="P33" text:outline-level="1">VI. OWNERSHIP OF CONFIDENTIAL INFORMATION AND NO WARRANTIES</text:h>
            <text:list text:style-name="WWNum3">
              <text:list-header>
                <text:p text:style-name="P68">1). The RECEIVER acknowledges that Udelar has exclusive ownership of the Confidential <text:soft-page-break/>Information.</text:p>
                <text:p text:style-name="P65"><text:span text:style-name="T55">2). This Agreement does not constitute a transfer, grant or license of any right, title or interest in or to the Confidential Information, nor does it constitute a commitment by either party to enter into any settlement.</text:span></text:p>
                <text:p text:style-name="P68">3). The provisions of this agreement do not restrict Udelar's right to disclose any Confidential Information owned by it, nor to consider other parties as potential interested parties for its disclosure.</text:p>
                <text:p text:style-name="P70"><text:span text:style-name="T55">4). Udelar makes no warranty regarding the condition, suitability for any purpose, correctness, integrity, completeness or performance of the Confidential Information. Udelar assumes no liability arising from the use of the Confidential Information by the </text:span>RECEIVER.</text:p>
              </text:list-header>
            </text:list>
          </table:table-cell>
        </table:table-row>
        <table:table-row>
          <table:table-cell table:style-name="Tabla1.A2" office:value-type="string">
            <text:p text:style-name="P23">VII. REPRESENTANTES TÉCNICOS</text:p>
            <text:p text:style-name="P27">A los efectos de la comunicación de la Información Confidencial, las partes designan a los siguientes representantes técnicos: </text:p>
            <text:list text:style-name="WW8Num3">
              <text:list-header>
                <text:p text:style-name="P67"><text:span text:style-name="T18">- </text:span><text:span text:style-name="T17">por …. </text:span><text:span text:style-name="T4">(</text:span><text:span text:style-name="T3">institución/empresa</text:span><text:span text:style-name="T4">)</text:span><text:span text:style-name="T17"> : …...… </text:span><text:span text:style-name="T2">(nombre completo, cargo, correo electrónico)</text:span></text:p>
                <text:p text:style-name="P71"><text:span text:style-name="T35">- </text:span><text:span text:style-name="T31">por la Udelar: ….......... <text:s/></text:span><text:span text:style-name="T1">(nombre completo, cargo, correo electrónico, Departamento o Laboratorio y Servicio)</text:span></text:p>
              </text:list-header>
            </text:list>
          </table:table-cell>
          <table:table-cell table:style-name="Tabla1.B2" office:value-type="string">
            <text:p text:style-name="P50">VII. REPRESENTATIVES</text:p>
            <text:p text:style-name="P58">For the purposes of communicating Confidential Information, the parties designate the following technical representatives: </text:p>
            <text:p text:style-name="P40"><text:span text:style-name="T38">-</text:span> <text:span text:style-name="T72">by </text:span>…….. <text:span text:style-name="T43">[</text:span><text:span text:style-name="T48">Entity/company</text:span><text:span text:style-name="T47">]</text:span>: …... <text:span text:style-name="T43">[insert full name, title and e-mail address]</text:span></text:p>
            <text:p text:style-name="P40"><text:span text:style-name="T25">-</text:span><text:span text:style-name="T22"> </text:span><text:span text:style-name="T23">by </text:span><text:span text:style-name="T22">Udelar: …… </text:span><text:span text:style-name="T47">[insert full name, title and e-mail address, Division, Department or Laboratory]</text:span></text:p>
          </table:table-cell>
        </table:table-row>
        <table:table-row>
          <table:table-cell table:style-name="Tabla1.A2" office:value-type="string">
            <text:p text:style-name="P30">VIII. PLAZO<text:tab/></text:p>
            <text:p text:style-name="P19">1). El presente acuerdo entrará en vigor al momento de su firma por un plazo de …. meses, pero extiende sus efectos a la Información Confidencial previamente divulgada. El RECEPTOR tendrá este plazo para decidir y comunicar a la Udelar acerca de su interés en llegar a un acuerdo con la Udelar, <text:soft-page-break/>de conformidad a lo establecido en el OBJETO.</text:p>
            <text:p text:style-name="P7"><text:span text:style-name="T31">2). Dentro del término de 30 días siguientes al vencimiento del plazo establecido en el numeral anterior, el RECEPTOR deberá, según corresponda a la naturaleza de la información, destruir o devolver a la Udelar la Información Confidencial.</text:span></text:p>
            <text:p text:style-name="P8"><text:span text:style-name="T31">3). </text:span><text:span text:style-name="T33">Primera opción:</text:span><text:span text:style-name="T31"> Sin perjuicio de lo establecido en el numeral anterior, las obligaciones de confidencialidad y no utilización de la Información Confidencial no se extinguirán y permanecerán vigentes mientras la Información Confidencial no pase al dominio público, siempre y cuando dicho pasaje no haya sido resultado del incumplimiento de las obligaciones asumidas por el RECEPTOR. </text:span></text:p>
            <text:p text:style-name="P7"><text:span text:style-name="T34">Segunda opción</text:span><text:span text:style-name="T31">: Sin perjuicio de lo establecido en el numeral anterior, las obligaciones de confidencialidad y no utilización de la Información Confidencial no se extinguirán y permanecerán vigentes por un plazo de cinco años a partir del vencimiento o rescisión de este acuerdo.</text:span></text:p>
          </table:table-cell>
          <table:table-cell table:style-name="Tabla1.B2" office:value-type="string">
            <text:h text:style-name="P35" text:outline-level="1">VIII. TERM </text:h>
            <text:p text:style-name="P41">1). This agreement will enter into force at the time of its signature for a period of ... months <text:span text:style-name="T43">[insert period]</text:span>, but extends its effects to previously disclosed Confidential Information. The <text:span text:style-name="T22">RECEIVER</text:span> will have this period to decide and inform Udelar about its interest in reaching an <text:soft-page-break/>agreement with Udelar, in accordance with the provisions of the PURPOSE.</text:p>
            <text:p text:style-name="P41">2). Within the term of 30 days following the expiration of the term established in the previous section, the <text:span text:style-name="T22">RECEIVER</text:span> must, as appropriate to the nature of the information, destroy or return the Confidential Information to Udelar.</text:p>
            <text:p text:style-name="P42">3). <text:span text:style-name="T37">First option</text:span>: Without prejudice to the provisions of the previous section, the obligations of confidentiality and non-use of the Confidential Information will not be extinguished and will remain in force as long as the Confidential Information does not pass into the public domain, provided that such passage has not been the result of non-compliance with the obligations assumed by the <text:span text:style-name="T22">RECEIVER</text:span>.</text:p>
            <text:p text:style-name="P36"><text:span text:style-name="T37">Second option</text:span>: Notwithstanding the provisions of the preceding paragraph, the obligations of confidentiality and non-use of Confidential Information shall not be extinguished and shall remain in force for a period of five years from the expiration or termination of this agreement.</text:p>
          </table:table-cell>
        </table:table-row>
        <table:table-row>
          <table:table-cell table:style-name="Tabla1.A2" office:value-type="string">
            <text:p text:style-name="P24">IX. DOMICILIOS, LEY APLICABLE Y SOLUCIÓN DE CONTROVERSIAS</text:p>
            <text:p text:style-name="P25">1). <text:span text:style-name="T74">El RECEPTOR</text:span> constituye domicilio a los efectos de este acuerdo en el declarado como suyo en la comparecencia. La Udelar constituye domicilio en …..................</text:p>
            <text:p text:style-name="P26">2). Toda notificación que deba practicarse se realizará mediante …................ <text:span text:style-name="T43">(medios)</text:span>. Una copia de todas las notificaciones <text:span text:style-name="T76">que se dirijan a la Udelar</text:span> deberá ser remitida en formato digital a las siguientes direcciones de correo electrónico:.....… <text:span text:style-name="T43">(</text:span><text:span text:style-name="T53">correos de ambas partes</text:span><text:span text:style-name="T43">)</text:span></text:p>
            <text:p text:style-name="P25">3). El presente acuerdo se regirá por la legislación de la República Oriental del Uruguay. Los jueces competentes para la interpretación y ejecución de <text:soft-page-break/>sus disposiciones serán los jueces de la ciudad de Montevideo.</text:p>
          </table:table-cell>
          <table:table-cell table:style-name="Tabla1.B2" office:value-type="string">
            <text:h text:style-name="P35" text:outline-level="1">IX. ADDRESSES FOR SERVICE, GOVERNING LAW AND DISPUTE SETTLEMENT</text:h>
            <text:list text:style-name="WWNum4">
              <text:list-header>
                <text:p text:style-name="P66"><text:span text:style-name="T56">1). The </text:span><text:span text:style-name="T24">RECEIVER</text:span><text:span text:style-name="T56"> establishes its domicile for the purposes of this agreement in the one declared as its own in the appearance. The Udelar establishes its domicile in …</text:span>…. <text:span text:style-name="T43">[insert email address]</text:span></text:p>
                <text:p text:style-name="P77"><text:span text:style-name="T29">2). </text:span><text:span text:style-name="T75">All notices shall be sent by ................... </text:span><text:span text:style-name="T54">[means]</text:span><text:span text:style-name="T75">. A copy of all notices addressed to Udelar shall be sent by email to: ….. </text:span><text:span text:style-name="T54">[insert email address for each party] </text:span></text:p>
                <text:p text:style-name="P77"><text:span text:style-name="T29">3). </text:span><text:span text:style-name="T75">This agreement shall be governed by the laws of the Republic of Uruguay. The judges competent to interpret and execute its provisions will be the judges of the city of Montevideo.</text:span></text:p>
              </text:list-header>
            </text:list>
          </table:table-cell>
        </table:table-row>
        <table:table-row>
          <table:table-cell table:style-name="Tabla1.A2" office:value-type="string">
            <text:p text:style-name="P5">En caso de disconformidad, discrepancia y disputa entre las versiones en inglés y español del Acuerdo, la versión en inglés prevalecerá.</text:p>
          </table:table-cell>
          <table:table-cell table:style-name="Tabla1.B2" office:value-type="string">
            <text:p text:style-name="P4">In the event of inconformity, discrepancies and disputes between the English and Spanish versions of the Agreement, the English version shall prevail.</text:p>
          </table:table-cell>
        </table:table-row>
        <table:table-row>
          <table:table-cell table:style-name="Tabla1.A2" office:value-type="string">
            <text:p text:style-name="P14">Para constancia se suscriben dos ejemplares del mismo tenor en el lugar y fecha indicados al inicio del presente.</text:p>
          </table:table-cell>
          <table:table-cell table:style-name="Tabla1.B2" office:value-type="string">
            <text:p text:style-name="P9">In witness whereof, this Agreement is executed in two counterparts, signed at the place and on the date first above written.</text:p>
          </table:table-cell>
        </table:table-row>
        <table:table-row>
          <table:table-cell table:style-name="Tabla1.A2" office:value-type="string">
            <text:p text:style-name="P53">Udelar:</text:p>
            <text:p text:style-name="P51">Firma/<text:span text:style-name="T72">S</text:span>ignature:</text:p>
            <text:p text:style-name="P51">Nombre/<text:span text:style-name="T30">Name:</text:span><text:tab/></text:p>
            <text:p text:style-name="P44"><text:span text:style-name="T31">Cargo/</text:span><text:span text:style-name="T32">Title</text:span><text:span text:style-name="T31">: </text:span></text:p>
            <text:p text:style-name="P17">Fecha/<text:span text:style-name="T30">Date</text:span>:</text:p>
          </table:table-cell>
          <table:table-cell table:style-name="Tabla1.B2" office:value-type="string">
            <text:p text:style-name="P62">INSTITUCIÓN/EMPRESA</text:p>
            <text:p text:style-name="P59"><text:span text:style-name="T46">ENTITY/COMPANY</text:span>:</text:p>
            <text:p text:style-name="P52">Firma/<text:span text:style-name="T72">S</text:span>ignature:</text:p>
            <text:p text:style-name="P51">Nombre/<text:span text:style-name="T30">Name</text:span>: </text:p>
            <text:p text:style-name="P51">Cargo/<text:span text:style-name="T30">Title</text:span>: </text:p>
            <text:p text:style-name="P16">Fecha/<text:span text:style-name="T30">Date</text:span>:</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roid Sans" svg:font-family="'Droid Sans'" style:font-pitch="variable"/>
    <style:font-face style:name="Droid Sans Fallback" svg:font-family="'Droid Sans Fallback', 'MS Gothic'" style:font-pitch="variable"/>
    <style:font-face style:name="FreeSans" svg:font-family="FreeSans, Arial"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Lucida Fax" svg:font-family="'Lucida Fax'"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OpenSymbol" svg:font-family="OpenSymbol, 'Arial Unicode MS'" style:font-pitch="variable"/>
    <style:font-face style:name="Segoe UI" svg:font-family="'Segoe UI'" style:font-family-generic="swiss" style:font-pitch="variable"/>
    <style:font-face style:name="Segoe UI Symbol" svg:font-family="'Segoe UI 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DejaVu Sans2" style:font-size-asian="10.5pt" style:language-asian="zh" style:country-asian="CN" style:font-name-complex="DejaVu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DejaVu Sans2" style:font-size-asian="10.5pt" style:language-asian="zh" style:country-asian="CN" style:font-name-complex="DejaVu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ourier New" fo:font-family="'Courier New'" style:font-family-generic="modern" fo:font-size="12pt" style:rfc-language-tag="es-ES-u-co-trad" fo:language="es" fo:country="ES" style:letter-kerning="true"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MS Gothic'"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MS Gothic'" style:font-pitch-asian="variable" style:font-size-asian="14pt" style:font-name-complex="Lohit Hindi" style:font-family-complex="'Lohit Hindi', 'MS Gothic'"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31cm" style:type="center"/>
          <style:tab-stop style:position="15.462cm" style:type="right"/>
        </style:tab-stops>
      </style:paragraph-properties>
    </style:style>
    <style:style style:name="Footer" style:family="paragraph" style:parent-style-name="Standard" style:class="extra">
      <style:paragraph-properties text:number-lines="false" text:line-number="0">
        <style:tab-stops>
          <style:tab-stop style:position="7.731cm" style:type="center"/>
          <style:tab-stop style:position="15.46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left="3.736cm" fo:margin-right="0.573cm" fo:margin-top="0cm" fo:margin-bottom="0.459cm" style:contextual-spacing="false"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WW8Num1z0" style:family="text">
      <style:text-properties fo:color="#000000" loext:opacity="100%" style:font-name="Symbol" fo:font-family="Symbol" style:font-family-generic="roman" style:font-pitch="variable" style:font-charset="x-symbol" fo:font-size="11pt" fo:letter-spacing="-0.005cm" fo:language="es" fo:country="AR" style:font-size-asian="11pt" style:language-asian="zh" style:country-asian="CN" style:font-name-complex="Arial1" style:font-family-complex="Arial" style:font-family-generic-complex="swiss" style:font-pitch-complex="variable" style:font-size-complex="12pt" style:language-complex="ar" style:country-complex="SA"/>
    </style:style>
    <style:style style:name="WW8Num2z0" style:family="text">
      <style:text-properties fo:color="#000000" loext:opacity="100%" style:font-name="Symbol" fo:font-family="Symbol" style:font-family-generic="roman" style:font-pitch="variable" style:font-charset="x-symbol" fo:font-size="12pt" fo:letter-spacing="-0.005cm" fo:language="es" fo:country="ES"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WW8Num3z0" style:family="text">
      <style:text-properties fo:color="#000000" loext:opacity="100%" style:font-name="Symbol" fo:font-family="Symbol" style:font-family-generic="roman" style:font-pitch="variable" style:font-charset="x-symbol" fo:font-size="12pt" fo:language="es" fo:country="ES" style:font-size-asian="12pt" style:language-asian="zh" style:country-asian="CN" style:font-name-complex="Arial1" style:font-family-complex="Arial" style:font-family-generic-complex="swiss" style:font-pitch-complex="variable" style:font-size-complex="12pt" style:language-complex="ar" style:country-complex="SA"/>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Fuente_20_de_20_encabezado_20_predeter." style:display-name="Fuente de encabezado predeter." style:family="text"/>
    <style:style style:name="_5f_Equation_20_Caption" style:display-name="_Equation Caption" style:family="text"/>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language-asian="zh" style:country-asian="CN"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145" style:display-name="ListLabel 145"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Arial2" style:font-family-asian="Arial" style:font-family-generic-asian="system" style:font-pitch-asian="variable" style:font-size-asian="9.60000038146973pt" style:font-style-asian="normal" style:font-weight-asian="normal" style:font-name-complex="Arial2" style:font-family-complex="Arial" style:font-family-generic-complex="system" style:font-pitch-complex="variable" style:font-size-complex="11pt"/>
    </style:style>
    <style:style style:name="ListLabel_20_173" style:display-name="ListLabel 173"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style:text-position="0% 100%"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loext:num-list-format="%1%)" style:num-suffix=")" style:num-format="1">
        <style:list-level-properties text:list-level-position-and-space-mode="label-alignment">
          <style:list-level-label-alignment text:label-followed-by="space" fo:margin-left="0.642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2.083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353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623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893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7.163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433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703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4" loext:num-list-format="(%1%)" style:num-prefix="(" style:num-suffix=")" style:num-format="i">
        <style:list-level-properties text:list-level-position-and-space-mode="label-alignment">
          <style:list-level-label-alignment text:label-followed-by="space" fo:margin-left="1.647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3.052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4.322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5.592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6.862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8.132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9.402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10.672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1.9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3" loext:num-list-format="%1%)" style:num-suffix=")" style:num-format="1">
        <style:list-level-properties text:list-level-position-and-space-mode="label-alignment">
          <style:list-level-label-alignment text:label-followed-by="space" fo:margin-left="0.169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loext:num-list-format="%1%)" style:num-suffix=")" style:num-format="1">
        <style:list-level-properties text:list-level-position-and-space-mode="label-alignment">
          <style:list-level-label-alignment text:label-followed-by="space" fo:margin-left="0.169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2.083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3.353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4.623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5.893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7.163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8.433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9.703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0.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reformatted_20_Text">
      <style:paragraph-properties fo:text-align="end" style:justify-single-word="false"/>
      <style:text-properties fo:color="#666699" loext:opacity="100%" style:font-name="Lucida Fax" fo:font-size="9pt" fo:language="en" fo:country="US" style:font-name-asian="Droid Sans Fallback" style:font-size-asian="9pt" style:font-name-complex="Lucida Fax" style:font-size-complex="12pt" style:language-complex="hi" style:country-complex="IN"/>
    </style:style>
    <style:style style:name="M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fo:background-color="transparent" style:dynamic-spacing="true" draw:fill="none" draw:fill-color="#729fcf"/>
      </style:header-style>
      <style:footer-style>
        <style:header-footer-properties fo:min-height="2.36cm" fo:margin-left="0cm" fo:margin-right="0cm" fo:margin-top="2.26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Imagen1 Copy 1 Copy 1" text:anchor-type="as-char" svg:width="4.44cm" svg:height="2.044cm" draw:z-index="6"><draw:image xlink:href="Pictures/1000000000000CF7000005EFB45FA1069D72274E.jpg" xlink:type="simple" xlink:show="embed" xlink:actuate="onLoad" draw:mime-type="image/jpeg"/></draw:frame></text:p>
      </style:header>
      <style:footer>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ACUERDO DE CONFIDENCIALIDAD -</dc:title>
    <meta:initial-creator>CZ Veterinaria, S.L.</meta:initial-creator>
    <meta:creation-date>2021-12-10T11:33:00</meta:creation-date>
    <dc:date>2024-08-20T14:10:05.167576248</dc:date>
    <meta:editing-cycles>118</meta:editing-cycles>
    <meta:editing-duration>PT16H31M4S</meta:editing-duration>
    <meta:generator>LibreOffice/7.4.7.2$Linux_X86_64 LibreOffice_project/40$Build-2</meta:generator>
    <meta:print-date>2024-08-08T14:50:19.207882735</meta:print-date>
    <meta:document-statistic meta:table-count="1" meta:image-count="1" meta:object-count="0" meta:page-count="7" meta:paragraph-count="114" meta:word-count="2845" meta:character-count="18611" meta:non-whitespace-character-count="15861"/>
  </office:meta>
</office:document-meta>
</file>