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CF7000005EFB45FA1069D72274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, Sylfaen" style:font-family-generic="swiss" style:font-pitch="variable"/>
    <style:font-face style:name="Droid Sans" svg:font-family="'Droid Sans'" style:font-pitch="variable"/>
    <style:font-face style:name="Droid Sans Fallback" svg:font-family="'Droid Sans Fallback', 'MS Gothic'" style:font-pitch="variable"/>
    <style:font-face style:name="FreeSans" svg:font-family="FreeSans, 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002cm" table:align="margins" style:writing-mode="lr-tb"/>
    </style:style>
    <style:style style:name="Tabla1.A" style:family="table-column">
      <style:table-column-properties style:column-width="8.001cm" style:rel-column-width="32767*"/>
    </style:style>
    <style:style style:name="Tabla1.B" style:family="table-column">
      <style:table-column-properties style:column-width="8.001cm" style:rel-column-width="32768*"/>
    </style:style>
    <style:style style:name="Tabla1.A1" style:family="table-cell">
      <style:table-cell-properties fo:padding="0.199cm" fo:border="none"/>
    </style:style>
    <style:style style:name="P1" style:family="paragraph" style:parent-style-name="Header">
      <style:text-properties officeooo:rsid="001ed68f"/>
    </style:style>
    <style:style style:name="P2" style:family="paragraph" style:parent-style-name="Preformatted_20_Text">
      <style:paragraph-properties fo:text-align="end" style:justify-single-word="false"/>
      <style:text-properties fo:color="#666699" loext:opacity="100%" style:font-name="Lucida Fax" fo:font-size="9pt" fo:language="en" fo:country="US" style:letter-kerning="true" style:font-name-asian="Droid Sans Fallback" style:font-size-asian="9pt" style:font-name-complex="Lucida Fax" style:font-size-complex="12pt" style:language-complex="hi" style:country-complex="IN"/>
    </style:style>
    <style:style style:name="P3" style:family="paragraph" style:parent-style-name="Standard">
      <style:paragraph-properties fo:margin-left="0cm" fo:margin-right="0.647cm" fo:margin-top="0.3cm" fo:margin-bottom="0cm" style:contextual-spacing="false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loext:opacity="100%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.647cm" fo:margin-top="0.3cm" fo:margin-bottom="0cm" style:contextual-spacing="false" fo:line-height="150%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fo:color="#000000" loext:opacity="100%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647cm" fo:margin-top="0.3cm" fo:margin-bottom="0cm" style:contextual-spacing="false" fo:line-height="150%" fo:text-align="justify" style:justify-single-word="false" fo:text-indent="0cm" style:auto-text-indent="false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.3cm" fo:margin-right="0.4cm" fo:margin-top="0.3cm" fo:margin-bottom="0cm" style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  <style:tab-stop style:position="6.904cm" style:type="center"/>
        </style:tab-stops>
      </style:paragraph-properties>
      <style:text-properties fo:color="#000000" loext:opacity="100%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fo:language="es" fo:country="ES" officeooo:paragraph-rsid="001fd81e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" fo:font-size="12pt" fo:language="es" fo:country="ES" fo:font-weight="normal" officeooo:paragraph-rsid="00293451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647cm" fo:margin-top="0.3cm" fo:margin-bottom="0cm" style:contextual-spacing="false" fo:line-height="150%" fo:text-align="justify" style:justify-single-word="false" fo:text-indent="0cm" style:auto-text-indent="false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501cm" fo:margin-right="0.647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etter-spacing="-0.005cm" fo:language="es" fo:country="ES" fo:font-weight="bold" officeooo:paragraph-rsid="0030ce5e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7.405cm" style:type="center"/>
        </style:tab-stops>
      </style:paragraph-properties>
      <style:text-properties fo:color="#000000" loext:opacity="100%" style:font-name="Arial" fo:font-size="12pt" fo:letter-spacing="-0.005cm" fo:language="es" fo:country="ES" fo:font-weight="bold" officeooo:paragraph-rsid="00233f00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etter-spacing="-0.005cm" fo:language="es" fo:country="ES" officeooo:paragraph-rsid="0016d9d1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501cm" fo:margin-right="0.647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-1.27cm"/>
          <style:tab-stop style:position="0.896cm"/>
        </style:tab-stops>
      </style:paragraph-properties>
      <style:text-properties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P21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style:font-name="Arial" fo:language="es" fo:country="ES" fo:font-weight="bold" officeooo:paragraph-rsid="0030ce5e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1.27cm"/>
          <style:tab-stop style:position="0.896cm"/>
        </style:tab-stops>
      </style:paragraph-properties>
      <style:text-properties style:font-name="Arial" fo:language="es" fo:country="ES" officeooo:paragraph-rsid="0030ce5e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-1.27cm"/>
          <style:tab-stop style:position="6.904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-1.27cm"/>
          <style:tab-stop style:position="0.896cm"/>
        </style:tab-stops>
      </style:paragraph-properties>
      <style:text-properties officeooo:paragraph-rsid="0016d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officeooo:paragraph-rsid="001761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officeooo:paragraph-rsid="001761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-0.3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officeooo:paragraph-rsid="001761d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officeooo:paragraph-rsid="001caa9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</style:tab-stops>
      </style:paragraph-properties>
      <style:text-properties officeooo:paragraph-rsid="0016d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405cm" style:type="center"/>
        </style:tab-stops>
      </style:paragraph-properties>
      <style:text-properties officeooo:paragraph-rsid="001f54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  <style:tab-stop style:position="6.904cm" style:type="center"/>
        </style:tab-stops>
      </style:paragraph-properties>
      <style:text-properties officeooo:paragraph-rsid="0028a2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0.896cm"/>
          <style:tab-stop style:position="6.904cm" style:type="center"/>
        </style:tab-stops>
      </style:paragraph-properties>
      <style:text-properties officeooo:paragraph-rsid="0028a2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9345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7.405cm" style:type="center"/>
        </style:tab-stops>
      </style:paragraph-properties>
      <style:text-properties fo:color="#3465a4" loext:opacity="100%" style:font-name="Arial" fo:font-size="11pt" fo:letter-spacing="-0.005cm" fo:language="es" fo:country="UY" fo:font-weight="bold" officeooo:rsid="00233f00" officeooo:paragraph-rsid="00233f0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er">
      <style:text-properties officeooo:rsid="001ed68f"/>
    </style:style>
    <style:style style:name="P40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7.405cm" style:type="center"/>
        </style:tab-stops>
      </style:paragraph-properties>
      <style:text-properties fo:color="#000000" loext:opacity="100%" style:font-name="Arial" fo:font-size="12pt" fo:letter-spacing="-0.005cm" fo:language="es" fo:country="ES" fo:font-weight="bold" officeooo:paragraph-rsid="00233f00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style:paragraph-properties fo:margin-left="1.9cm" fo:margin-right="0cm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1.27cm"/>
          <style:tab-stop style:position="2.011cm"/>
        </style:tab-stops>
      </style:paragraph-properties>
      <style:text-properties fo:color="#000000" loext:opacity="100%" style:font-name="Arial" fo:font-size="12pt" fo:letter-spacing="-0.005cm" fo:language="es" fo:country="ES" officeooo:rsid="0009b5de" officeooo:paragraph-rsid="001adb7b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1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1.991cm"/>
        </style:tab-stops>
      </style:paragraph-properties>
      <style:text-properties fo:color="#000000" loext:opacity="100%" style:font-name="Arial" fo:font-size="12pt" fo:letter-spacing="-0.005cm" fo:language="es" fo:country="ES" officeooo:paragraph-rsid="0016d9d1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-1.27cm"/>
          <style:tab-stop style:position="0.896cm"/>
        </style:tab-stops>
      </style:paragraph-properties>
      <style:text-properties fo:color="#000000" loext:opacity="100%" style:font-name="Arial" fo:letter-spacing="-0.005cm" fo:language="es" fo:country="ES" officeooo:paragraph-rsid="001adb7b" style:font-name-complex="Arial" style:font-size-complex="12pt"/>
    </style:style>
    <style:style style:name="P44" style:family="paragraph" style:parent-style-name="Standard" style:list-style-name="L1" style:master-page-name="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1.27cm"/>
          <style:tab-stop style:position="1.991cm"/>
        </style:tab-stops>
      </style:paragraph-properties>
      <style:text-properties officeooo:paragraph-rsid="0016d9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3">
      <style:paragraph-properties fo:margin-left="1.014cm" fo:margin-right="0.66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2" style:family="text">
      <style:text-properties fo:color="#000000" loext:opacity="100%" style:font-name="Arial" fo:font-size="12pt" fo:letter-spacing="-0.005cm" fo:language="es" fo:country="ES" officeooo:rsid="0016d9d1" style:font-size-asian="12pt" style:language-asian="zh" style:country-asian="CN" style:font-name-complex="Arial" style:font-size-complex="12pt" style:language-complex="ar" style:country-complex="SA"/>
    </style:style>
    <style:style style:name="T3" style:family="text">
      <style:text-properties fo:color="#000000" loext:opacity="100%" style:font-name="Arial" fo:font-size="12pt" fo:letter-spacing="-0.005cm" fo:language="es" fo:country="ES" officeooo:rsid="001adb7b" style:font-size-asian="12pt" style:language-asian="zh" style:country-asian="CN" style:font-name-complex="Arial" style:font-size-complex="12pt" style:language-complex="ar" style:country-complex="SA"/>
    </style:style>
    <style:style style:name="T4" style:family="text">
      <style:text-properties fo:color="#000000" loext:opacity="100%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Arial" fo:font-size="12pt" fo:letter-spacing="-0.005cm" fo:language="es" fo:country="ES" fo:font-style="normal" fo:font-weight="norm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" fo:font-size="12pt" fo:letter-spacing="-0.005cm" fo:language="es" fo:country="ES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fo:color="#000000" loext:opacity="100%" style:font-name="Arial" fo:font-size="12pt" fo:letter-spacing="-0.005cm" fo:language="es" fo:country="ES" officeooo:rsid="00220fd7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fo:color="#000000" loext:opacity="100%" style:font-name="Arial" fo:font-size="12pt" fo:letter-spacing="-0.005cm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Arial" fo:font-size="12pt" fo:letter-spacing="-0.005cm" fo:language="es" fo:country="ES" fo:font-weight="normal" officeooo:rsid="0016d9d1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loext:opacity="100%" style:font-name="Arial" fo:font-size="12pt" fo:letter-spacing="-0.005cm" fo:language="es" fo:country="ES" fo:font-weight="normal" officeooo:rsid="0003e8b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Arial" fo:font-size="12pt" fo:letter-spacing="-0.005cm" fo:language="es" fo:country="ES" fo:background-color="transparent" loext:char-shading-value="0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Arial" fo:font-size="12pt" fo:language="es" fo:country="ES" officeooo:rsid="00139643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Arial" fo:font-size="12pt" fo:language="es" fo:country="ES" fo:font-weight="normal" fo:background-color="transparent" loext:char-shading-value="0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Arial" fo:font-size="12pt" fo:language="es" fo:country="ES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Arial" fo:font-size="12pt" fo:language="es" fo:country="ES" fo:font-weight="normal" officeooo:rsid="00150b1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Arial" fo:font-size="12pt" fo:language="es" fo:country="ES" fo:font-weight="normal" officeooo:rsid="00342ef5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Arial" fo:font-size="12pt" fo:language="es" fo:country="ES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Arial" fo:font-size="12pt" fo:language="es" fo:country="ES" fo:font-style="italic" fo:background-color="transparent" loext:char-shading-value="0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1" style:family="text">
      <style:text-properties fo:color="#000000" loext:opacity="100%" style:font-name="Arial" fo:font-size="12pt" fo:language="es" fo:country="ES" fo:font-style="italic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2" style:family="text">
      <style:text-properties fo:color="#000000" loext:opacity="100%" style:font-name="Arial" fo:font-size="12pt" fo:language="es" fo:country="ES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Arial" fo:font-size="12pt" fo:language="es" fo:country="ES" fo:background-color="transparent" loext:char-shading-value="0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fo:color="#3465a4" loext:opacity="100%" style:font-name="Arial" fo:font-size="12pt" fo:letter-spacing="-0.005cm" fo:language="es" fo:country="ES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fo:color="#3465a4" loext:opacity="100%" style:font-name="Arial" fo:font-size="12pt" fo:letter-spacing="-0.005cm" fo:language="es" fo:country="ES" style:text-underline-style="solid" style:text-underline-width="auto" style:text-underline-color="font-colo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6" style:family="text">
      <style:text-properties fo:color="#3465a4" loext:opacity="100%" style:font-name="Arial" fo:font-size="12pt" fo:letter-spacing="-0.005cm" fo:language="es" fo:country="ES" style:text-underline-style="none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fo:color="#3465a4" loext:opacity="100%" style:font-name="Arial" fo:font-size="12pt" fo:letter-spacing="-0.005cm" fo:language="es" fo:country="ES" style:text-underline-style="none" officeooo:rsid="00150b1e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8" style:family="text">
      <style:text-properties fo:color="#3465a4" loext:opacity="100%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29" style:family="text">
      <style:text-properties fo:color="#3465a4" loext:opacity="100%" style:font-name="Arial" fo:font-size="12pt" fo:letter-spacing="-0.005cm" fo:language="es" fo:country="ES" officeooo:rsid="001e97d6" style:font-size-asian="12pt" style:language-asian="zh" style:country-asian="CN" style:font-name-complex="Arial" style:font-size-complex="12pt" style:language-complex="ar" style:country-complex="SA"/>
    </style:style>
    <style:style style:name="T30" style:family="text">
      <style:text-properties fo:color="#3465a4" loext:opacity="100%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31" style:family="text">
      <style:text-properties fo:color="#3465a4" loext:opacity="100%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3465a4" loext:opacity="100%" fo:letter-spacing="-0.005cm" fo:language="es" fo:country="UY" fo:font-weight="normal" officeooo:rsid="00150b1e" style:letter-kerning="true" style:font-name-asian="Times New Roman" style:font-weight-asian="normal" style:font-weight-complex="normal"/>
    </style:style>
    <style:style style:name="T33" style:family="text">
      <style:text-properties fo:color="#3465a4" loext:opacity="100%" fo:language="es" fo:country="UY"/>
    </style:style>
    <style:style style:name="T34" style:family="text">
      <style:text-properties fo:color="#3465a4" loext:opacity="100%" fo:language="es" fo:country="UY" officeooo:rsid="00233f00"/>
    </style:style>
    <style:style style:name="T35" style:family="text">
      <style:text-properties fo:color="#3465a4" loext:opacity="100%" fo:language="es" fo:country="UY" officeooo:rsid="002eb4a5"/>
    </style:style>
    <style:style style:name="T36" style:family="text">
      <style:text-properties fo:color="#3465a4" loext:opacity="100%" fo:font-size="11pt" fo:language="es" fo:country="UY" fo:font-style="italic" officeooo:rsid="00233f00" style:letter-kerning="true" style:font-name-asian="Times New Roman" style:font-size-asian="11pt" style:font-style-asian="italic" style:font-size-complex="11pt" style:font-style-complex="italic"/>
    </style:style>
    <style:style style:name="T37" style:family="text">
      <style:text-properties fo:color="#3465a4" loext:opacity="100%" fo:font-size="11pt" fo:language="es" fo:country="UY" fo:font-style="italic" officeooo:rsid="002ce028" style:letter-kerning="true" style:font-name-asian="Times New Roman" style:font-size-asian="11pt" style:font-style-asian="italic" style:font-size-complex="11pt" style:font-style-complex="italic"/>
    </style:style>
    <style:style style:name="T38" style:family="text">
      <style:text-properties fo:color="#3465a4" loext:opacity="100%" fo:font-size="11pt" fo:language="es" fo:country="UY" fo:font-style="normal" officeooo:rsid="00233f00" style:letter-kerning="true" style:font-name-asian="Times New Roman" style:font-size-asian="11pt" style:font-style-asian="normal" style:font-size-complex="11pt" style:font-style-complex="normal"/>
    </style:style>
    <style:style style:name="T39" style:family="text">
      <style:text-properties fo:color="#3465a4" loext:opacity="100%" fo:font-size="11pt" fo:language="es" fo:country="UY" fo:font-style="normal" officeooo:rsid="002ce028" style:letter-kerning="true" style:font-name-asian="Times New Roman" style:font-size-asian="11pt" style:font-style-asian="normal" style:font-size-complex="11pt" style:font-style-complex="normal"/>
    </style:style>
    <style:style style:name="T40" style:family="text">
      <style:text-properties officeooo:rsid="00150b1e" style:letter-kerning="true" style:font-name-asian="Times New Roman"/>
    </style:style>
    <style:style style:name="T41" style:family="text">
      <style:text-properties fo:font-size="12pt" style:letter-kerning="true" style:font-name-asian="Times New Roman" style:font-size-asian="12pt" style:language-asian="zh" style:country-asian="CN" style:language-complex="ar" style:country-complex="SA"/>
    </style:style>
    <style:style style:name="T42" style:family="text">
      <style:text-properties officeooo:rsid="002fbce7"/>
    </style:style>
    <style:style style:name="T43" style:family="text">
      <style:text-properties officeooo:rsid="0030ce5e"/>
    </style:style>
    <style:style style:name="T44" style:family="text">
      <style:text-properties officeooo:rsid="00381eea"/>
    </style:style>
    <style:style style:name="T45" style:family="text">
      <style:text-properties officeooo:rsid="003bbec8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CUERDO DE CONFIDENCIALIDAD</text:p>
      <text:p text:style-name="P15"><text:span text:style-name="T33">(</text:span><text:span text:style-name="T35">C</text:span><text:span text:style-name="T33">uando </text:span><text:span text:style-name="T34">la </text:span><text:span text:style-name="T33">información confidencial </text:span><text:span text:style-name="T34">es solo de la Udelar</text:span><text:span text:style-name="T33">)</text:span><text:line-break/><text:span text:style-name="T38">Aprobado por el CDC el 25 de junio de 2024 (Res. N.</text:span><text:span text:style-name="T39">°</text:span><text:span text:style-name="T38"> 3</text:span><text:span text:style-name="T39">2</text:span><text:span text:style-name="T38">)</text:span></text:p>
      <text:p text:style-name="P38"/>
      <text:p text:style-name="P34"><text:span text:style-name="T15">En Montevideo, a los …..... días del mes de …........ de dos mil ….…., comparece POR UNA PARTE: la Universidad de la República, representada por</text:span><text:span text:style-name="T19">….</text:span><text:span text:style-name="T15">, en su calidad de </text:span><text:span text:style-name="T17">prorrectora de </text:span><text:span text:style-name="T18">I</text:span><text:span text:style-name="T17">nvestigación</text:span><text:span text:style-name="T15">, con domicili</text:span><text:span text:style-name="T16">o en </text:span><text:span text:style-name="T10">Avenida 18 de Julio 1824, Montevideo, Uruguay</text:span><text:span text:style-name="T16">,</text:span><text:span text:style-name="T15"> en adelante denominada Udelar, y POR OTRA PARTE: ….....….., representada por </text:span><text:span text:style-name="T16">……</text:span><text:span text:style-name="T15">. con domicilio en ….….., en adelante denominado el RECEPTOR, quienes convienen en lo siguiente:</text:span></text:p>
      <text:p text:style-name="P4">I. ANTECEDENTES<text:tab/></text:p>
      <text:p text:style-name="P23"><text:span text:style-name="T6">1). La documentación e información que Udelar facilitará al RECEPTOR es de su titularidad y está relacionada con ...................... </text:span><text:span text:style-name="T24">(describir </text:span><text:span text:style-name="T25">sin detallar</text:span><text:span text:style-name="T26"> a qué tecnología / conocimiento técnico / línea de investigación</text:span><text:span text:style-name="T27"> refiere la información a brindar</text:span><text:span text:style-name="T24">)</text:span><text:span text:style-name="T6"> (en adelante denominada la </text:span><text:span text:style-name="T7">Tecnología</text:span><text:span text:style-name="T6">) desa</text:span><text:span text:style-name="T12">rrollada por …...... </text:span><text:span text:style-name="T30">(grupo/laboratorio/etc.)</text:span><text:span text:style-name="T12"> de ….... </text:span><text:span text:style-name="T24">(Servicio Universitario)</text:span><text:span text:style-name="T12">.</text:span></text:p>
      <text:p text:style-name="P10">2). - El RECEPTOR<text:span text:style-name="T40"> es una ……... </text:span><text:span text:style-name="T32">(empresa/institución/etc.)</text:span><text:span text:style-name="T40"> dedicada a ….........</text:span></text:p>
      <text:p text:style-name="P4">II. OBJETO<text:tab/></text:p>
      <text:p text:style-name="P33"><text:span text:style-name="T1">El objeto del presente es establecer los términos y condiciones de la comunicación de la información que la Udelar facilitará al RECEPTOR, toda ella con carácter de secreta y confidencial, referida a la Tecnología, con el único fin de que el RECEPTOR pueda</text:span><text:span text:style-name="T2"> </text:span><text:span text:style-name="T1">evaluar su interés en dicha Tecnología para concretar un acuerdo con la Udelar respecto…..</text:span><text:span text:style-name="T28"> (llevar adelante un proyecto de …./ desarrollar la Tecnología/...</text:span><text:span text:style-name="T29">)</text:span><text:span text:style-name="T28"> </text:span><text:span text:style-name="T1">(en adelante el OBJETO).<text:tab/></text:span></text:p>
      <text:p text:style-name="P3">III. DEFINICIÓN DE INFORMACIÓN CONFIDENCIAL <text:tab/></text:p>
      <text:p text:style-name="P7">1). El RECEPTOR considerará de carácter secreto y confidencial cualquier documentación e información oral o escrita, en cualquier soporte, relativa a la Tecnología y que le sea comunicada por la Udelar con la finalidad señalada en el OBJETO (en adelante Información Confidencial).</text:p>
      <text:p text:style-name="P32"><text:soft-page-break/><text:span text:style-name="T12">2). La Información Confidencial incluye - entre otros - informes, publicaciones, documentos científicos, datos técnicos y toda otra información, vinculada en forma directa o indirecta a la Tecnología, así como otra información científica, técnica, financiera, comercial, </text:span><text:span text:style-name="T1">trasmitida entre las Partes para el cumplimiento del OBJETO. </text:span><text:span text:style-name="T12">Asimismo, incluye cualquier compilación, análisis, informe o documentación que se confeccione en el marco de la ejecución del OBJETO.</text:span></text:p>
      <text:p text:style-name="P3">IV. OBLIGACIONES <text:span text:style-name="T44">DEL</text:span> RECEPTOR<text:tab/></text:p>
      <text:p text:style-name="P24"><text:span text:style-name="T12">1). A efectos de asegurar la confidencialidad y proteger la Información Confidencial, el RECEPTOR </text:span><text:span text:style-name="T1">se compromete </text:span><text:span text:style-name="T12">a:</text:span></text:p>
      <text:p text:style-name="P8">(i) Utilizar la Información Confidencial en forma reservada.</text:p>
      <text:p text:style-name="P9">(ii) Tomar las medidas necesarias y apropiadas para preservar e<text:span text:style-name="T42">n</text:span> secreto la Información Confidencial recibida, empleando el mismo cuidado y los mismos procedimientos y sistemas que utiliza con respecto a su propia información confidencial o en su defecto, aquellos que normalmente se utilizan para el manejo de información confidencial.</text:p>
      <text:p text:style-name="P19">(iii) Emplear exclusivamente la información facilitada por la Udelar con el exclusivo fin indicado en el OBJETO, absteniéndose de cualquier otro uso.</text:p>
      <text:p text:style-name="P31"><text:span text:style-name="T1">(iv)</text:span><text:span text:style-name="T12"> No comunicar ni revelar de cualquier modo la Información Confidencial </text:span><text:span text:style-name="T1">a terceros, a menos que exista una autorización por escrito de la Udelar y solamente de conformidad con los términos en que se haya dado dicha autorización.</text:span></text:p>
      <text:p text:style-name="P19">(v) Permitir el acceso a la Información Confidencial únicamente al personal que razonablemente necesite conocerla a efectos de cumplir con el OBJETO. El RECEPTOR será responsable de que dicho personal esté en conocimiento y cumplan los términos de este acuerdo y será asimismo responsable del uso o revelación no autorizada de Información Confidencial por cualquier miembro de su personal.</text:p>
      <text:p text:style-name="P9">(vi) Comunicar en forma expresa a la Udelar, de acuerdo a lo establecido en la cláusula de PLAZO, si posee interés en llegar a un acuerdo con la finalidad establecida en el OBJETO.</text:p>
      <text:p text:style-name="P30"><text:soft-page-break/><text:span text:style-name="T1">(vii)</text:span><text:span text:style-name="T12"> Devolver o destruir, según corresponda a la naturaleza de la información, toda la Información Confidencial de la Udelar vencido el plazo del presente acuerdo.</text:span></text:p>
      <text:p text:style-name="P9">(viii) No ceder ni transferir de modo alguno sus derechos y obligaciones derivados de este acuerdo sin la previa autorización expresa de la Udelar.</text:p>
      <text:p text:style-name="P26"><text:span text:style-name="T5">2). El RECEPTOR será responsable de cualquier daño o perjuicio que se origine y/o se relacione con la divulgación de la Información Confidencial, así como de cualquier daño o perjuicio que se origine y/o se relacione con la utilización de la Información Confidencial con otros fines distintos de los establecidos en el OBJETO.</text:span><text:span text:style-name="T4"><text:tab/></text:span></text:p>
      <text:p text:style-name="P12">V. LIMITACIONES AL TRATAMIENTO DE INFORMACIÓN CONFIDENCIAL<text:tab/></text:p>
      <text:p text:style-name="P24"><text:span text:style-name="T1">1). No será considerada</text:span><text:span text:style-name="T12"> Información Confidencial aquella:<text:tab/></text:span></text:p>
      <text:list text:style-name="L1">
        <text:list-item>
          <text:list>
            <text:list-item>
              <text:p text:style-name="P44"><text:span text:style-name="T12">que el RECEPTOR pueda probar fehacientemente que obraba ya en su poder con </text:span><text:span text:style-name="T1">anterioridad a serle comunicada por la Udela</text:span><text:span text:style-name="T3">r;</text:span></text:p>
            </text:list-item>
            <text:list-item>
              <text:p text:style-name="P41">que fuera comunicada anteriormente por la Parte Emisora sin identificar/catalogar como información confidencial;</text:p>
            </text:list-item>
            <text:list-item>
              <text:p text:style-name="P42">que sea de dominio público, siempre que ello no resulte de una acción u omisión del RECEPTOR;<text:tab/></text:p>
            </text:list-item>
            <text:list-item>
              <text:p text:style-name="P42">que el RECEPTOR pueda probar fehacientemente que le fue suministrada por un tercero que no se encontraba obligado <text:span text:style-name="T45">a </text:span>mantenerla bajo secreto y confidencialidad;</text:p>
            </text:list-item>
            <text:list-item>
              <text:p text:style-name="P42">que el RECEPTOR pueda probar fehacientemente que fue generada independientemente, sin relación a cualquier información facilitada anteriormente por la Udelar;</text:p>
            </text:list-item>
            <text:list-item>
              <text:p text:style-name="P43">que deba ser revelada en casos en los que existe la obligación jurídica de informar o se encuentre amparada en el artículo segundo de la Ley Orgánica de la Universidad de la República, o deba ser <text:span text:style-name="T41">revelada</text:span> por mandato judicial de autoridad legal competente.</text:p>
            </text:list-item>
          </text:list>
        </text:list-item>
      </text:list>
      <text:p text:style-name="P18">2). Cuando al RECEPTOR le sea solicitada la revelación de Información Confidencial en virtud de disposición legal, mediante resolución judicial o de autoridad administrativa competente, el RECEPTOR deberá notificar el requerimiento a la Udelar en forma <text:soft-page-break/>inmediata y previa a la entrega de la Información Confidencial, a efectos que esta pueda analizar la solicitud efectuada y adoptar las medidas correspondientes. El RECEPTOR no revelará más Información Confidencial que la estrictamente requerida por la solicitud respectiva.</text:p>
      <text:p text:style-name="P14">VI. PROPIEDAD DE LA INFORMACIÓN CONFIDENCIAL Y AUSENCIAS DE GARANTÍAS<text:tab/></text:p>
      <text:p text:style-name="P27"><text:span text:style-name="T8">1). El</text:span><text:span text:style-name="T9"> RECEPTOR</text:span><text:span text:style-name="T8"> reconoce que la Udelar </text:span><text:span text:style-name="T12">tiene la exclusiva titularidad sobre la Información Confidencial. </text:span></text:p>
      <text:p text:style-name="P25"><text:span text:style-name="T12">2). Este acuerdo no supone la transferencia, concesión o la licencia de ningún derecho, título o interés sobre la Información Confidencial, ni </text:span><text:span text:style-name="T1">constituye compromiso alguno para ninguna de las partes de llegar a un acuerdo.</text:span></text:p>
      <text:p text:style-name="P16">3). Lo establecido en el presente acuerdo no restringe el derecho de la Udelar a divulgar cualquier Información Confidencial de su propiedad, ni a considerar a otras partes como posibles interesados para su divulgación.<text:tab/></text:p>
      <text:p text:style-name="P25"><text:span text:style-name="T1">4). La Udelar</text:span><text:span text:style-name="T12"> no ofrece ninguna garantía con respecto a la condición, idoneidad para cualquier propósito, corrección, integridad, completitud o rendimiento de la Información Confidencial.<text:tab/>La Udelar no asume responsabilidad alguna derivada del uso de la Información Confidencial por el RECEPTOR.</text:span></text:p>
      <text:p text:style-name="P5">VII. REPRESENTANTES TÉCNICOS</text:p>
      <text:p text:style-name="P24"><text:span text:style-name="T12">A los efectos de la comunicación de la Información Confidencial, las partes designan a los siguientes representantes técnicos </text:span><text:span text:style-name="T30">(incluir nombre completo, cargo, correo electrónico)</text:span><text:span text:style-name="T12">:</text:span></text:p>
      <text:list text:style-name="WW8Num3">
        <text:list-item>
          <text:p text:style-name="P45"><text:span text:style-name="T22"><text:s/></text:span><text:span text:style-name="T12">por el RECEPTOR a….......…..</text:span></text:p>
        </text:list-item>
        <text:list-item>
          <text:p text:style-name="P45"><text:span text:style-name="T22"><text:s/></text:span><text:span text:style-name="T12">por la Udelar a …..........</text:span><text:span text:style-name="T30">(Departamento o Laboratorio y Servicio)</text:span><text:span text:style-name="T12">.</text:span></text:p>
        </text:list-item>
      </text:list>
      <text:p text:style-name="P12">VIII. PLAZO<text:tab/></text:p>
      <text:p text:style-name="P28"><text:span text:style-name="T1">1). El prese</text:span><text:span text:style-name="T11">nte acuerdo entrará en vigor al momento de su firma por un plazo de …. meses, pero extiende sus efectos a la Información Confidencial previamen</text:span><text:span text:style-name="T23">te divulgada. El RECEPTOR tendrá este plazo para decidir y comunicar a la Udelar </text:span><text:soft-page-break/><text:span text:style-name="T23">acerca de su interés en llegar a un acuerdo con la Udelar, de conformidad a lo establecido en el OBJETO.</text:span></text:p>
      <text:p text:style-name="P29"><text:span text:style-name="T23">2). Dentro del término</text:span><text:span text:style-name="T14"> de 30 días siguientes al vencimiento del plazo establecido en el numeral anterior, el RECEPTOR deberá, según corresponda a la naturaleza de la información, destruir o devolver a la Udelar la Información Confidencial.</text:span></text:p>
      <text:p text:style-name="P35"><text:span text:style-name="T11">3).</text:span><text:span text:style-name="T23"> </text:span><text:span text:style-name="T20">Primera opción: </text:span><text:span text:style-name="T23">Sin perjuicio de lo establecido en el numeral anterior, las obligacione</text:span><text:span text:style-name="T12">s de confidencialidad y no utilización de la Información Confidencial no se extinguirán y permanecerán vigentes mientras la Información Confidencial no pase al dominio público, siempre y cuando dicho pasaje no haya sido resultado del incumplimiento de las obligaciones asumidas por el RECEPTOR. </text:span></text:p>
      <text:p text:style-name="P36"><text:span text:style-name="T21">Segunda opción:</text:span><text:span text:style-name="T12"> Sin perjuicio de lo establecido en el numeral anterior, las obligaciones de confidencialidad y no utilización de la Información Confidencial no se extinguirán y permanecerán vigentes por un plazo de cinco años a partir del vencimiento o rescisión de est</text:span><text:span text:style-name="T13">e</text:span><text:span text:style-name="T12"> acuerdo.</text:span></text:p>
      <text:p text:style-name="P6">IX. DOMICILIOS, LEY APLICABLE Y SOLUCIÓN DE CONTROVERSIAS</text:p>
      <text:p text:style-name="P11">1). El RECEPTOR constituye domicilio a los efectos de este acuerdo en el declarado como suyo en la comparecencia. La Udelar constituye domicilio en …..................</text:p>
      <text:p text:style-name="P37"><text:span text:style-name="T15">2). Toda notificación que deba practicarse se realizará mediante …............ </text:span><text:span text:style-name="T31">(medios)</text:span><text:span text:style-name="T15">. Una copia de todas las notificaciones que se dirijan a la Udelar deberá ser remitida en formato digital a la siguiente dirección de correo electrónico: …..................</text:span></text:p>
      <text:p text:style-name="P11">3). El presente acuerdo se regirá por la legislación de la República Oriental del Uruguay. Los jueces competentes para la interpretación y ejecución de sus disposiciones serán los jueces de la ciudad de Montevideo.</text:p>
      <text:p text:style-name="P17">Para constancia se suscriben dos ejemplares del mismo tenor en el lugar y fecha indicados al inicio del presente.<text:tab/></text:p>
      <text:p text:style-name="P1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1">Udelar:</text:p>
          </table:table-cell>
          <table:table-cell table:style-name="Tabla1.A1" office:value-type="string">
            <text:p text:style-name="P21"><text:span text:style-name="T43">RECEPTOR</text:span>:</text:p>
          </table:table-cell>
        </table:table-row>
        <table:table-row>
          <table:table-cell table:style-name="Tabla1.A1" office:value-type="string">
            <text:p text:style-name="P22">Firma:<text:tab/></text:p>
            <text:p text:style-name="P22">Nombre: </text:p>
            <text:p text:style-name="P22"><text:soft-page-break/>Cargo: </text:p>
            <text:p text:style-name="P22">Fecha: </text:p>
          </table:table-cell>
          <table:table-cell table:style-name="Tabla1.A1" office:value-type="string">
            <text:p text:style-name="P22">Firma:<text:tab/></text:p>
            <text:p text:style-name="P22">Nombre: </text:p>
            <text:p text:style-name="P22"><text:soft-page-break/>Cargo: </text:p>
            <text:p text:style-name="P22">Fecha: </text:p>
          </table:table-cell>
        </table:table-row>
      </table:table>
      <text:p text:style-name="P20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ejaVu Sans2" svg:font-family="'DejaVu Sans', Sylfaen" style:font-family-generic="swiss" style:font-pitch="variable"/>
    <style:font-face style:name="Droid Sans" svg:font-family="'Droid Sans'" style:font-pitch="variable"/>
    <style:font-face style:name="Droid Sans Fallback" svg:font-family="'Droid Sans Fallback', 'MS Gothic'" style:font-pitch="variable"/>
    <style:font-face style:name="FreeSans" svg:font-family="FreeSans, Arial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ucida Fax" svg:font-family="'Lucida Fax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ymbol" svg:font-family="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2pt" style:rfc-language-tag="es-ES-u-co-trad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, Sylfaen" style:font-family-generic-asian="swiss" style:font-pitch-asian="variable" style:font-size-asian="14pt" style:font-name-complex="DejaVu Sans2" style:font-family-complex="'DejaVu Sans', Sylfaen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MS Gothic'" style:font-pitch-asian="variable" style:font-size-asian="14pt" style:font-name-complex="Lohit Hindi" style:font-family-complex="'Lohit Hindi'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es" fo:country="E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color="#000000" loext:opacity="100%" style:font-name="Symbol" fo:font-family="Symbol" fo:font-size="11pt" fo:letter-spacing="-0.005cm" fo:language="es" fo:country="AR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fo:color="#000000" loext:opacity="100%" style:font-name="Symbol" fo:font-family="Symbol" fo:font-size="12pt" fo:letter-spacing="-0.005cm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Symbol" fo:font-family="Symbol" fo:font-size="12pt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ed68f"/>
    </style:style>
    <style:style style:name="MP2" style:family="paragraph" style:parent-style-name="Preformatted_20_Text">
      <style:paragraph-properties fo:text-align="end" style:justify-single-word="false"/>
      <style:text-properties fo:color="#666699" loext:opacity="100%" style:font-name="Lucida Fax" fo:font-size="9pt" fo:language="en" fo:country="US" style:letter-kerning="true" style:font-name-asian="Droid Sans Fallback" style:font-size-asian="9pt" style:font-name-complex="Lucida Fax" style:font-size-complex="12pt" style:language-complex="hi" style:country-complex="IN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499cm" fo:margin-left="2.999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.36cm" fo:margin-left="0cm" fo:margin-right="0cm" fo:margin-top="2.26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 Copy 1 Copy 2 Copy 2" text:anchor-type="paragraph" svg:x="11.709cm" svg:y="-0.155cm" svg:width="4.44cm" svg:height="2.044cm" draw:z-index="2"><draw:image xlink:href="Pictures/1000000000000CF7000005EFB45FA1069D72274E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header-left>
        <text:tracked-changes>
          <text:changed-region xml:id="ct94615036723072" text:id="ct94615036723072">
            <text:deletion>
              <office:change-info>
                <dc:creator>Autoría desconocida</dc:creator>
                <dc:date>2024-04-10T10:54:06</dc:date>
              </office:change-info>
              <text:p text:style-name="MP1">‍‍‍<draw:frame draw:style-name="Mfr2" draw:name="Imagen1 Copy 1 Copy 1 Copy 1 Copy 1" text:anchor-type="char" svg:x="11.709cm" svg:y="-0.155cm" svg:width="4.44cm" svg:height="2.044cm" draw:z-index="3"><draw:image xlink:href="Pictures/1000000000000CF7000005EFB45FA1069D72274E.jpg" xlink:type="simple" xlink:show="embed" xlink:actuate="onLoad" draw:mime-type="image/jpeg"/></draw:frame>‍‍‍</text:p>
            </text:deletion>
          </text:changed-region>
        </text:tracked-changes>
        <text:p text:style-name="MP1"><text:change text:change-id="ct94615036723072"/></text:p>
        <text:p text:style-name="Header"/>
        <text:p text:style-name="Header"/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- ACUERDO DE CONFIDENCIALIDAD -</dc:title>
    <meta:initial-creator>CZ Veterinaria, S.L.</meta:initial-creator>
    <meta:creation-date>2021-01-20T14:31:00</meta:creation-date>
    <dc:date>2024-08-20T14:09:36.174586226</dc:date>
    <meta:print-date>1995-11-21T17:41:00</meta:print-date>
    <meta:editing-cycles>65</meta:editing-cycles>
    <meta:editing-duration>PT12H11M46S</meta:editing-duration>
    <meta:generator>LibreOffice/7.4.7.2$Linux_X86_64 LibreOffice_project/40$Build-2</meta:generator>
    <meta:document-statistic meta:table-count="1" meta:image-count="2" meta:object-count="0" meta:page-count="6" meta:paragraph-count="61" meta:word-count="1412" meta:character-count="9329" meta:non-whitespace-character-count="7958"/>
  </office:meta>
</office:document-meta>
</file>